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36pt"/>
    </style:style>
    <style:style style:name="co2" style:family="table-column">
      <style:table-column-properties fo:break-before="auto" style:column-width="87.39pt"/>
    </style:style>
    <style:style style:name="co3" style:family="table-column">
      <style:table-column-properties fo:break-before="auto" style:column-width="169.06pt"/>
    </style:style>
    <style:style style:name="co4" style:family="table-column">
      <style:table-column-properties fo:break-before="auto" style:column-width="86.74pt"/>
    </style:style>
    <style:style style:name="co5" style:family="table-column">
      <style:table-column-properties fo:break-before="auto" style:column-width="83.54pt"/>
    </style:style>
    <style:style style:name="co6" style:family="table-column">
      <style:table-column-properties fo:break-before="auto" style:column-width="146.69pt"/>
    </style:style>
    <style:style style:name="co7" style:family="table-column">
      <style:table-column-properties fo:break-before="auto" style:column-width="74.01pt"/>
    </style:style>
    <style:style style:name="co8" style:family="table-column">
      <style:table-column-properties fo:break-before="auto" style:column-width="54.26pt"/>
    </style:style>
    <style:style style:name="co9" style:family="table-column">
      <style:table-column-properties fo:break-before="auto" style:column-width="64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6aa84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38761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274e1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67886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7886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ff0000" style:vertical-align="bottom" loext:vertical-justify="auto"/>
      <style:paragraph-properties css3t:text-justify="auto" fo:margin-left="0pt" style:writing-mode="page"/>
      <style:text-properties fo:color="#467886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1.76pt solid #000000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ff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2.49pt solid #ff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333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b539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38761d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staShop&quot;;&quot;WordPress&quot;;&quot;Pas présent&quot;;&quot;Fait de zéro&quot;;&quot;inaccessible&quot;;&quot;Wix&quot;)" table:allow-empty-cell="true" table:display-list="unsorted" table:base-cell-address="Feuil1.D3">
          <table:error-message table:message-type="stop" table:display="true"/>
        </table:content-validation>
        <table:content-validation table:name="val2" table:condition="of:cell-content-is-in-list(&quot;Inconnu&quot;;&quot;v6.7.1&quot;;&quot;v6.8.1&quot;;&quot;v6.6.2&quot;;&quot;1.6.0.2&quot;;&quot;1.6.1.16&quot;;&quot;5.2.21&quot;;&quot;4.7.29&quot;;&quot;5.1.14&quot;;&quot;6.0.2&quot;;&quot;5.2.16&quot;;&quot;4.9.26&quot;;&quot;4.8.25&quot;;&quot;v6.2.6&quot;;&quot;4.7.29&quot;;&quot;v4.9.3&quot;;&quot;v5.5.9&quot;;&quot;5.4.16&quot;;&quot;5.6.14&quot;;&quot;1.7.5.2&quot;;&quot;v6.5.5&quot;;&quot;v1.7.6&quot;;&quot;1.7.7.1&quot;;&quot;5.3.18&quot;;&quot;5.9.10&quot;;&quot;5.1.19&quot;;&quot;v6.3.5&quot;;&quot;v6.7.2&quot;;&quot;v5.2.21&quot;;&quot;1.5.0.3&quot;;&quot;1.6.0.1&quot;)" table:allow-empty-cell="true" table:display-list="unsorted" table:base-cell-address="Feuil1.E3">
          <table:error-message table:message-type="stop" table:display="true"/>
        </table:content-validation>
        <table:content-validation table:name="val3" table:condition="of:cell-content-is-in-list(&quot;v6.7.1&quot;;&quot;v6.8.1&quot;;&quot;v6.6.2&quot;;&quot;1.6.0.2&quot;;&quot;1.6.1.16&quot;;&quot;5.2.21&quot;;&quot;Inconnu&quot;)" table:allow-empty-cell="true" table:display-list="unsorted" table:base-cell-address="Feuil1.E6"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Univers</text:p>
          </table:table-cell>
          <table:table-cell table:style-name="ce2" office:value-type="string" calcext:value-type="string">
            <text:p>Domaines</text:p>
          </table:table-cell>
          <table:table-cell table:style-name="ce2" office:value-type="string" calcext:value-type="string">
            <text:p>CMS</text:p>
          </table:table-cell>
          <table:table-cell table:style-name="ce29" office:value-type="string" calcext:value-type="string">
            <text:p>Version</text:p>
          </table:table-cell>
          <table:table-cell table:style-name="ce2" office:value-type="string" calcext:value-type="string">
            <text:p>Maj éventuelles</text:p>
          </table:table-cell>
          <table:table-cell table:style-name="ce2" office:value-type="string" calcext:value-type="string">
            <text:p>Client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8">
            <text:p>Serveur CHAT</text:p>
          </table:table-cell>
          <table:table-cell table:style-name="ce9" office:value-type="string" calcext:value-type="string" table:number-columns-spanned="1" table:number-rows-spanned="3">
            <text:p>esma3124</text:p>
          </table:table-cell>
          <table:table-cell table:style-name="ce16" office:value-type="string" calcext:value-type="string">
            <text:p><text:a xlink:href="http://braceletperso.fr/" xlink:type="simple">braceletperso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2"/>
          <table:table-cell table:style-name="ce40" office:value-type="string" calcext:value-type="string">
            <text:p>❌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marlene-creation.fr/" xlink:type="simple">marlene-creation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2"/>
          <table:table-cell table:style-name="ce16" office:value-type="string" calcext:value-type="string">
            <text:p><text:a xlink:href="https://gestion.izzi.biz/izzi/societe/card.php?socid=724" xlink:type="simple">Lien client 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covered-table-cell table:style-name="ce5"/>
          <table:table-cell table:style-name="ce16" office:value-type="string" calcext:value-type="string">
            <text:p><text:a xlink:href="http://marlenecreation.fr/" xlink:type="simple">marlenecreation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2"/>
          <table:table-cell table:style-name="ce16" office:value-type="string" calcext:value-type="string">
            <text:p><text:a xlink:href="https://gestion.izzi.biz/izzi/societe/card.php?socid=724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sc1esma3124</text:p>
          </table:table-cell>
          <table:table-cell table:style-name="ce16" office:value-type="string" calcext:value-type="string">
            <text:p><text:a xlink:href="http://lepaindepeyrignac.izzigestion.com/" xlink:type="simple">lepaindepeyrignac.izzigestion.com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3" office:value-type="string" calcext:value-type="string">
            <text:p>Inconnu</text:p>
          </table:table-cell>
          <table:table-cell table:style-name="ce32"/>
          <table:table-cell table:style-name="ce16" office:value-type="string" calcext:value-type="string">
            <text:p><text:a xlink:href="https://gestion.izzi.biz/izzi/comm/card.php?socid=540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covered-table-cell table:style-name="ce5"/>
          <table:table-cell table:style-name="ce16" office:value-type="string" calcext:value-type="string">
            <text:p><text:a xlink:href="http://opadel.izzigestion.com/" xlink:type="simple">opadel.izzigestion.com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3" office:value-type="string" calcext:value-type="string">
            <text:p>Inconnu</text:p>
          </table:table-cell>
          <table:table-cell table:style-name="ce32"/>
          <table:table-cell table:style-name="ce16" office:value-type="string" calcext:value-type="string">
            <text:p><text:a xlink:href="https://gestion.izzi.biz/izzi/comm/card.php?socid=759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10">
            <text:p>sc2esma3124</text:p>
          </table:table-cell>
          <table:table-cell table:style-name="ce16" office:value-type="string" calcext:value-type="string">
            <text:p><text:a xlink:href="http://ad2m.com/" xlink:type="simple">ad2m.com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3" office:value-type="string" calcext:value-type="string">
            <text:p>Inconnu</text:p>
          </table:table-cell>
          <table:table-cell table:style-name="ce32"/>
          <table:table-cell table:style-name="ce41" office:value-type="string" calcext:value-type="string">
            <text:p>❌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alaurentavocat.fr" xlink:type="simple">alaurentavocat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6.2</text:p>
          </table:table-cell>
          <table:table-cell table:style-name="ce33" office:value-type="string" calcext:value-type="string">
            <text:p>Besoin des identifiants</text:p>
          </table:table-cell>
          <table:table-cell table:style-name="ce16" office:value-type="string" calcext:value-type="string">
            <text:p><text:a xlink:href="https://gestion.izzi.biz/izzi/comm/card.php?socid=739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cabrive-athletisme.fr/" xlink:type="simple">cabrive-athletisme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3" office:value-type="string" calcext:value-type="string">
            <text:p>Export/Import du customizer, Elementor, Elementor Pro, MC4WP, MetForm, SEOPress, SEOPress PRO</text:p>
          </table:table-cell>
          <table:table-cell table:style-name="ce16" office:value-type="string" calcext:value-type="string">
            <text:p><text:a xlink:href="https://gestion.izzi.biz/izzi/comm/card.php?socid=744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calorie-energies.fr/" xlink:type="simple">calorie-energies.fr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3" office:value-type="string" calcext:value-type="string">
            <text:p>Inconnu</text:p>
          </table:table-cell>
          <table:table-cell table:style-name="ce32"/>
          <table:table-cell table:style-name="ce41" office:value-type="string" calcext:value-type="string">
            <text:p>❌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cosnac.fr" xlink:type="simple">cosnac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3" office:value-type="string" calcext:value-type="string">
            <text:p>Akismet Anti-spam, All-in-One WP Migration and Backup, All in One SEO Pack, Document Embedder, Easy Accordion, EmbedPress, EWWW Image Optimizer, MonsterInsights, Loco Translate, MetaSlider, Photo Gallery, Responsive Lightbox &amp; Gallery, Smash Balloon Custom Facebook Feed, UpdraftPlus, WPForms Lite</text:p>
          </table:table-cell>
          <table:table-cell table:style-name="ce16" office:value-type="string" calcext:value-type="string">
            <text:p><text:a xlink:href="https://gestion.izzi.biz/izzi/comm/card.php?socid=778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ets-foussat.fr/" xlink:type="simple">ets-foussat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3" office:value-type="string" calcext:value-type="string">
            <text:p>Elementor, Elementor Pro, SEOPress, SEOPress PRO</text:p>
          </table:table-cell>
          <table:table-cell table:style-name="ce16" office:value-type="string" calcext:value-type="string">
            <text:p><text:a xlink:href="https://gestion.izzi.biz/izzi/comm/card.php?socid=757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lmconsilium.fr" xlink:type="simple">lmconsilium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7.1</text:p>
          </table:table-cell>
          <table:table-cell table:style-name="ce33" office:value-type="string" calcext:value-type="string">
            <text:p>Besoin des identifiants</text:p>
          </table:table-cell>
          <table:table-cell table:style-name="ce16" office:value-type="string" calcext:value-type="string">
            <text:p><text:a xlink:href="https://gestion.izzi.biz/izzi/comm/card.php?socid=351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mazzarino.fr/" xlink:type="simple">mazzarino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3" office:value-type="string" calcext:value-type="string">
            <text:p>All-in-One WP Migration, Imagify, Matomo Analytics, WooCommerce </text:p>
          </table:table-cell>
          <table:table-cell table:style-name="ce16" office:value-type="string" calcext:value-type="string">
            <text:p><text:a xlink:href="https://gestion.izzi.biz/izzi/comm/card.php?socid=709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<text:a xlink:href="http://singularis-fpc.fr/" xlink:type="simple">singularis-fpc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3" office:value-type="string" calcext:value-type="string">
            <text:p>Besoin des identifiants</text:p>
          </table:table-cell>
          <table:table-cell table:style-name="ce16" office:value-type="string" calcext:value-type="string">
            <text:p><text:a xlink:href="https://gestion.izzi.biz/izzi/comm/card.php?socid=730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covered-table-cell table:style-name="ce5"/>
          <table:table-cell table:style-name="ce17" office:value-type="string" calcext:value-type="string">
            <text:p><text:a xlink:href="http://walkup.fr/" xlink:type="simple">walkup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6.2</text:p>
          </table:table-cell>
          <table:table-cell table:style-name="ce33" office:value-type="string" calcext:value-type="string">
            <text:p>Besoin des identifiants</text:p>
          </table:table-cell>
          <table:table-cell table:style-name="ce16" office:value-type="string" calcext:value-type="string">
            <text:p><text:a xlink:href="https://gestion.izzi.biz/izzi/comm/card.php?socid=639&amp;save_lastsearch_values=1" xlink:type="simple">Lien client</text:a></text:p>
          </table:table-cell>
          <table:table-cell table:style-name="ce44" table:number-columns-repeated="5"/>
          <table:table-cell table:number-columns-repeated="1012"/>
        </table:table-row>
        <table:table-row table:style-name="ro1">
          <table:covered-table-cell table:style-name="ce4"/>
          <table:table-cell table:style-name="ce10" office:value-type="string" calcext:value-type="string">
            <text:p>sc3esma3124</text:p>
          </table:table-cell>
          <table:table-cell table:style-name="ce18" office:value-type="string" calcext:value-type="string">
            <text:p><text:a xlink:href="http://vibbra.org/" xlink:type="simple">vibbra.org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3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12">
            <text:p>sc4esma3124</text:p>
          </table:table-cell>
          <table:table-cell table:style-name="ce18" office:value-type="string" calcext:value-type="string">
            <text:p><text:a xlink:href="http://bleucitron.com/" xlink:type="simple">bleucitron.com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, Elementor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s://www.brive.business/" xlink:type="simple">https://www.brive.business/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brive.pro/" xlink:type="simple">brive.pro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, Elementor</text:p>
          </table:table-cell>
          <table:table-cell table:style-name="ce41" office:value-type="string" calcext:value-type="string">
            <text:p>❌</text:p>
          </table:table-cell>
          <table:table-cell/>
          <table:table-cell table:style-name="ce45"/>
          <table:table-cell table:number-columns-repeated="1015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annabigerol.fr/" xlink:type="simple">cannabigerol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9" office:value-type="string" calcext:value-type="string">
            <text:p><text:a xlink:href="http://centredeformation.pro/" xlink:type="simple">centredeformation.pro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9" office:value-type="string" calcext:value-type="string">
            <text:p><text:a xlink:href="http://compteur.info/" xlink:type="simple">compteur.info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s://www.correze.business/" xlink:type="simple">https://www.correze.business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, Elementor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atacentres.fr/" xlink:type="simple">datacentres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ordogne.pro/" xlink:type="simple">dordogne.pro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vy-solutions.fr/" xlink:type="simple">ivy-solutions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ordre-et-desordre.fr/" xlink:type="simple">ordre-et-desordre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>
            <text:p><text:a xlink:href="http://trouves.com" xlink:type="simple">trouves.com</text:a></text:p>
          </table:table-cell>
          <table:table-cell table:style-name="ce27" table:content-validation-name="val1" office:value-type="string" calcext:value-type="string">
            <text:p>WordPress</text:p>
          </table:table-cell>
          <table:table-cell table:style-name="ce27" table:content-validation-name="val2" office:value-type="string" calcext:value-type="string">
            <text:p>v6.8.1</text:p>
          </table:table-cell>
          <table:table-cell table:style-name="ce35" office:value-type="string" calcext:value-type="string">
            <text:p>Akismet Anti-spam</text:p>
          </table:table-cell>
          <table:table-cell table:style-name="ce42" office:value-type="string" calcext:value-type="string">
            <text:p>❌</text:p>
          </table:table-cell>
          <table:table-cell table:number-columns-repeated="2"/>
          <table:table-cell table:style-name="ce4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43">
            <text:p>Serveur GREEN</text:p>
          </table:table-cell>
          <table:table-cell table:style-name="ce11" office:value-type="string" calcext:value-type="string" table:number-columns-spanned="1" table:number-rows-spanned="20">
            <text:p>alexizziad</text:p>
          </table:table-cell>
          <table:table-cell table:style-name="ce21" office:value-type="string" calcext:value-type="string">
            <text:p><text:a xlink:href="http://2j.fr/" xlink:type="simple">2j.fr</text:a></text:p>
          </table:table-cell>
          <table:table-cell table:style-name="ce28" table:content-validation-name="val1" office:value-type="string" calcext:value-type="string">
            <text:p>Fait de zéro</text:p>
          </table:table-cell>
          <table:table-cell table:style-name="ce28" table:content-validation-name="val2" office:value-type="string" calcext:value-type="string">
            <text:p>Inconnu</text:p>
          </table:table-cell>
          <table:table-cell table:style-name="ce36" table:number-columns-repeated="2"/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alexandredesousa.com/" xlink:type="simple">alexandredesousa.com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1-02-05" calcext:value-type="date">
            <text:p>5.2.21</text:p>
          </table:table-cell>
          <table:table-cell table:style-name="ce37" office:value-type="string" calcext:value-type="string">
            <text:p>Classic Editor, Gravity Forms, Make Connector</text:p>
          </table:table-cell>
          <table:table-cell table:style-name="ce18" office:value-type="string" calcext:value-type="string">
            <text:p><text:a xlink:href="https://gestion.izzi.biz/izzi/societe/card.php?socid=83&amp;save_lastsearch_values=1" xlink:type="simple">Lien client 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atelierdumoutier.fr/" xlink:type="simple">atelierdumoutier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1-02-05" calcext:value-type="date">
            <text:p>5.2.21</text:p>
          </table:table-cell>
          <table:table-cell table:style-name="ce24" office:value-type="string" calcext:value-type="string">
            <text:p>All-in-One WP Migration, Cookie Consent, Crelly Slider, Loading Page, WP Auto Updater</text:p>
          </table:table-cell>
          <table:table-cell table:style-name="ce18" office:value-type="string" calcext:value-type="string">
            <text:p><text:a xlink:href="https://gestion.izzi.biz/izzi/societe/card.php?socid=344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e-carrefourbrive.fr/" xlink:type="simple">ce-carrefourbrive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18" office:value-type="string" calcext:value-type="string">
            <text:p><text:a xlink:href="https://gestion.izzi.biz/izzi/societe/card.php?socid=181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9" office:value-type="string" calcext:value-type="string">
            <text:p><text:a xlink:href="http://cheques-energie.fr/" xlink:type="simple">cheques-energie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va-ctt19.fr/" xlink:type="simple">cva-ctt19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9-07-04" calcext:value-type="date">
            <text:p>4.7.29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evaudtp.fr/" xlink:type="simple">devaudtp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4-01-05" calcext:value-type="date">
            <text:p>5.1.14</text:p>
          </table:table-cell>
          <table:table-cell table:style-name="ce24" office:value-type="string" calcext:value-type="string">
            <text:p>Besoin des identifiants</text:p>
          </table:table-cell>
          <table:table-cell table:style-name="ce18" office:value-type="string" calcext:value-type="string">
            <text:p><text:a xlink:href="https://gestion.izzi.biz/izzi/societe/card.php?socid=403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gpaysage.fr/" xlink:type="simple">dgpaysage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6.0.2</text:p>
          </table:table-cell>
          <table:table-cell table:style-name="ce24" office:value-type="string" calcext:value-type="string">
            <text:p>Besoin des identifiants</text:p>
          </table:table-cell>
          <table:table-cell table:style-name="ce18" office:value-type="string" calcext:value-type="string">
            <text:p><text:a xlink:href="https://gestion.izzi.biz/izzi/societe/card.php?socid=291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irecto-logistique.fr/" xlink:type="simple">directo-logistique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18" office:value-type="string" calcext:value-type="string">
            <text:p><text:a xlink:href="https://gestion.izzi.biz/izzi/societe/card.php?socid=286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edcr.fr" xlink:type="simple">edcr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2-05" calcext:value-type="date">
            <text:p>5.2.16</text:p>
          </table:table-cell>
          <table:table-cell table:style-name="ce24" office:value-type="string" calcext:value-type="string">
            <text:p>Besoin des identifiants</text:p>
          </table:table-cell>
          <table:table-cell table:style-name="ce18" office:value-type="string" calcext:value-type="string">
            <text:p><text:a xlink:href="https://gestion.izzi.biz/izzi/societe/card.php?socid=133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famillesrurales-correze.fr/" xlink:type="simple">famillesrurales-correze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6-09-04" calcext:value-type="date">
            <text:p>4.9.26</text:p>
          </table:table-cell>
          <table:table-cell table:style-name="ce24" office:value-type="string" calcext:value-type="string">
            <text:p>All-in-One WP Migration, Crelly Slider, Email Encoder Bundle, Mailjet for Wordpress, Newsletter, SMTP, Email marketing and Subscribe forms by Brevo, Regenerate Thumbnails, WP Auto Updater</text:p>
          </table:table-cell>
          <table:table-cell table:style-name="ce18" office:value-type="string" calcext:value-type="string">
            <text:p><text:a xlink:href="https://gestion.izzi.biz/izzi/societe/card.php?socid=298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florence-chanut.fr/" xlink:type="simple">florence-chanut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5-08-04" calcext:value-type="date">
            <text:p>4.8.25</text:p>
          </table:table-cell>
          <table:table-cell table:style-name="ce24" office:value-type="string" calcext:value-type="string">
            <text:p>Aucune</text:p>
          </table:table-cell>
          <table:table-cell table:style-name="ce18" office:value-type="string" calcext:value-type="string">
            <text:p><text:a xlink:href="https://gestion.izzi.biz/izzi/societe/card.php?socid=285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gestion.pointgestion.com/" xlink:type="simple">gestion.pointgestion.com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18" office:value-type="string" calcext:value-type="string">
            <text:p><text:a xlink:href="https://gestion.izzi.biz/izzi/societe/card.php?socid=493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granules-gratuits.fr/" xlink:type="simple">granules-gratuits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holistic19.fr" xlink:type="simple">holistic19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2.6</text:p>
          </table:table-cell>
          <table:table-cell table:style-name="ce24" office:value-type="string" calcext:value-type="string">
            <text:p>Advanced Access Manager, All-in-One WP Migration, All in One SEO Pack, Classic Editor, Crelly Slider, Easy FancyBox, Elementor Pro, Email Encoder, Gravity Forms, Gwolle Guestbook, Mailjet for WordPress, Termly | GDPR/CCPA Cookie Consent Banner, The Events Calendar PRO, WP Auto Updater, WP Table Builder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bsyflor.com" xlink:type="simple">ibsyflor.com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18" office:value-type="string" calcext:value-type="string">
            <text:p><text:a xlink:href="https://gestion.izzi.biz/izzi/societe/card.php?socid=270&amp;save_lastsearch_values=1" xlink:type="simple">Lien cl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bsyflor.fr" xlink:type="simple">ibsyflor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1.16</text:p>
          </table:table-cell>
          <table:table-cell table:style-name="ce34"/>
          <table:table-cell table:style-name="ce18" office:value-type="string" calcext:value-type="string">
            <text:p><text:a xlink:href="https://gestion.izzi.biz/izzi/societe/card.php?socid=270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ntellidom.fr" xlink:type="simple">intellidom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9-07-04" calcext:value-type="date">
            <text:p>4.7.29</text:p>
          </table:table-cell>
          <table:table-cell table:style-name="ce24" office:value-type="string" calcext:value-type="string">
            <text:p>Gravity Forms, Loginizer</text:p>
          </table:table-cell>
          <table:table-cell table:style-name="ce18" office:value-type="string" calcext:value-type="string">
            <text:p><text:a xlink:href="https://gestion.izzi.biz/izzi/societe/card.php?socid=46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zzi360.com/" xlink:type="simple">izzi360.com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<text:s/>v4.9.3</text:p>
          </table:table-cell>
          <table:table-cell table:style-name="ce24" office:value-type="string" calcext:value-type="string">
            <text:p>All-in-One WP Migration, Gravity Forms, Hello Dolly, Maintenance, Tawk.to Live Chat, YouTub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izziflip.fr" xlink:type="simple">izziflip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29-07-04" calcext:value-type="date">
            <text:p>4.7.29</text:p>
          </table:table-cell>
          <table:table-cell table:style-name="ce24" office:value-type="string" calcext:value-type="string">
            <text:p>Hello Dolly, Loginizer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10">
            <text:p>sc1alexizziad</text:p>
          </table:table-cell>
          <table:table-cell table:style-name="ce22" office:value-type="string" calcext:value-type="string">
            <text:p><text:a xlink:href="http://acpdelpy-jacques.com" xlink:type="simple">acpdelpy-jacques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azaleeservices.fr" xlink:type="simple">azaleeservices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5.5.9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cap-em.fr" xlink:type="simple">cap-em.fr	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/>
          <table:table-cell table:style-name="ce18" office:value-type="string" calcext:value-type="string">
            <text:p><text:a xlink:href="https://gestion.izzi.biz/izzi/societe/card.php?socid=492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coiffureby19.fr" xlink:type="simple">coiffureby19.fr	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domapy.fr" xlink:type="simple">domapy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domapyservices.fr" xlink:type="simple">domapyservices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emballage-industriel-limousin.com/" xlink:type="simple">emballage-industriel-limousin.com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genois-artisantraiteur.fr" xlink:type="simple">genois-artisantraiteur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18" office:value-type="string" calcext:value-type="string">
            <text:p><text:a xlink:href="https://gestion.izzi.biz/izzi/societe/card.php?socid=653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<text:a xlink:href="http://masmonteil-rodaro-jaladi-brive.notaires.fr/" xlink:type="simple">masmonteil-rodaro-jaladi-brive.notaires.fr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18" office:value-type="string" calcext:value-type="string">
            <text:p><text:a xlink:href="https://gestion.izzi.biz/izzi/societe/card.php?socid=630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4"/>
          <table:table-cell table:style-name="ce22" office:value-type="string" calcext:value-type="string">
            <text:p><text:a xlink:href="http://victorsbarbershop.fr/" xlink:type="simple">victorsbarbershop.fr     </text:a></text:p>
          </table:table-cell>
          <table:table-cell table:style-name="ce26" table:content-validation-name="val1" office:value-type="string" calcext:value-type="string">
            <text:p>Wix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Advanced Access Manager,All-in-One WP Migration, Classic Editor, Elementor Pro, Image Hover Effects - Elementor Addon, Image de menu, SecuPress Free — Sécurité WordPress, SEOPress, SEOPress PRO, Table Addons for Elementor, tarteaucitron.js - Cookies legislation &amp; GDPR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5" office:value-type="string" calcext:value-type="string" table:number-columns-spanned="1" table:number-rows-spanned="7">
            <text:p>sc2alexizziad</text:p>
          </table:table-cell>
          <table:table-cell table:style-name="ce23" office:value-type="string" calcext:value-type="string">
            <text:p><text:a xlink:href="http://bernieguegan.fr" xlink:type="simple">bernieguegan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4-05" calcext:value-type="date">
            <text:p>5.4.16</text:p>
          </table:table-cell>
          <table:table-cell table:style-name="ce24" office:value-type="string" calcext:value-type="string">
            <text:p>3r Elementor Timeline Widget, All in one Favicon, Classic Editor, Elementor, Elementor Pro, GA Google Analytics, SecuPress Free, SEOPress, SEOPress PRO, tarteaucitron.js, Wordfence Security, WP Auto Updater</text:p>
          </table:table-cell>
          <table:table-cell table:style-name="ce43" office:value-type="string" calcext:value-type="string">
            <text:p><text:a xlink:href="https://gestion.izzi.biz/izzi/societe/card.php?socid=740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hadal-avocat.com" xlink:type="simple">chadal-avocat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3" office:value-type="string" calcext:value-type="string">
            <text:p><text:a xlink:href="https://gestion.izzi.biz/izzi/societe/card.php?socid=633&amp;save_lastsearch_values=1" xlink:type="simple">Lien client 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cicestlacorreze.fr" xlink:type="simple">icicestlacorrez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Elementor, Elementor Pro, Matomo Analytics, SEOPress, SEOPress Pro</text:p>
          </table:table-cell>
          <table:table-cell table:style-name="ce43" office:value-type="string" calcext:value-type="string">
            <text:p><text:a xlink:href="https://gestion.izzi.biz/izzi/societe/card.php?socid=713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mainiecouverture.fr" xlink:type="simple">mainiecouvertur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4-06-05" calcext:value-type="date">
            <text:p>5.6.14</text:p>
          </table:table-cell>
          <table:table-cell table:style-name="ce24" office:value-type="string" calcext:value-type="string">
            <text:p>Classic Editor, Elementor, Elementor Pro, Postie, Reviews and Rating, SecuPress Free, SEOPress, tarteaucitron.js,Wordfence Security</text:p>
          </table:table-cell>
          <table:table-cell table:style-name="ce43" office:value-type="string" calcext:value-type="string">
            <text:p><text:a xlink:href="https://gestion.izzi.biz/izzi/societe/card.php?socid=454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sonbelas.fr" xlink:type="simple">sonbelas.fr	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synantis.fr" xlink:type="simple">synantis.fr	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3" office:value-type="string" calcext:value-type="string">
            <text:p><text:a xlink:href="https://gestion.izzi.biz/izzi/societe/card.php?socid=575&amp;save_lastsearch_values=1" xlink:type="simple">Lien client</text:a>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24" office:value-type="string" calcext:value-type="string">
            <text:p>yourally.life <text:s text:c="5"/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4">
            <text:p>sc3alexizziad</text:p>
          </table:table-cell>
          <table:table-cell table:style-name="ce18" office:value-type="string" calcext:value-type="string">
            <text:p><text:a xlink:href="https://www.izzi.boutique/" xlink:type="simple">https://www.izzi.boutique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4-05" calcext:value-type="date">
            <text:p>5.4.16</text:p>
          </table:table-cell>
          <table:table-cell table:style-name="ce24" office:value-type="string" calcext:value-type="string">
            <text:p>Classic Editor, Elementor, Elementor Pro, Essential Addons for Elementor, Gravity Form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4" office:value-type="string" calcext:value-type="string">
            <text:p><text:a xlink:href="http://mb-bio.fr/" xlink:type="simple">mb-bio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plocfrance.com/" xlink:type="simple">plocfrance.com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rbexpertise.com/" xlink:type="simple">rbexpertise.com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2">
            <text:p>sc4alexizziad</text:p>
          </table:table-cell>
          <table:table-cell table:style-name="ce25" office:value-type="string" calcext:value-type="string">
            <text:p><text:a xlink:href="http://agenceizzi.com/" xlink:type="simple">agenceizzi.com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table-cell table:style-name="ce25" office:value-type="string" calcext:value-type="string">
            <text:p><text:a xlink:href="http://peche19.fr/" xlink:type="simple">peche19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4-05" calcext:value-type="date">
            <text:p>5.4.16</text:p>
          </table:table-cell>
          <table:table-cell table:style-name="ce24" office:value-type="string" calcext:value-type="string">
            <text:p>All-in-One WP Migration, Classic Editor, Responsive Lightbox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4">
            <text:p>Serveur Alligator</text:p>
          </table:table-cell>
          <table:table-cell table:style-name="ce9" office:value-type="string" calcext:value-type="string" table:number-columns-spanned="1" table:number-rows-spanned="14">
            <text:p>host19izzi3</text:p>
          </table:table-cell>
          <table:table-cell table:style-name="ce25" office:value-type="string" calcext:value-type="string">
            <text:p><text:a xlink:href="http://competence-geotechnique.fr" xlink:type="simple">competence-geotechnique.fr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crista-galli.com/" xlink:type="simple">crista-galli.com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7.5.2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gobeleco.fr/" xlink:type="simple">gobeleco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hygiforma.fr/" xlink:type="simple">hygiforma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labrokhante.fr/" xlink:type="simple">labrokhante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lesbomoments.fr" xlink:type="simple">lesbomoments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5.5</text:p>
          </table:table-cell>
          <table:table-cell table:style-name="ce24" office:value-type="string" calcext:value-type="string">
            <text:p>AI Auto Content Generator For Elementor, Elementor, Elementor Pro, LiteSpeed Cache, SEOPress + 6 maj de thèm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4" office:value-type="string" calcext:value-type="string">
            <text:p>mailcompetence.izzi.tech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maison-fedon.fr" xlink:type="simple">maison-fedon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v1.7.6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marencontreserieuse.fr" xlink:type="simple">marencontreserieuse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masquesperso.fr/" xlink:type="simple">masquesperso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patisserie-fabie.fr" xlink:type="simple">patisserie-fabie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sabrynalalle.com" xlink:type="simple">sabrynalalle.com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5.5</text:p>
          </table:table-cell>
          <table:table-cell table:style-name="ce24" office:value-type="string" calcext:value-type="string">
            <text:p>Advanced Access Manager, All-in-One WP Migration, AWeber for WordPress, Classic Editor, Coming Soon Page &amp; Maintenance Mode par SeedProd, Hotjar, Klaviyo, SecuPress Free — Sécurité WordPress, WishList Member™ 3.0 + 6 maj de thèm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<text:a xlink:href="http://sarlhamelin.fr/" xlink:type="simple">sarlhamelin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25" office:value-type="string" calcext:value-type="string">
            <text:p><text:a xlink:href="http://scimex.xyz" xlink:type="simple">scimex.xyz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>
            <text:p>sc1host19izz</text:p>
          </table:table-cell>
          <table:table-cell table:style-name="ce18" office:value-type="string" calcext:value-type="string">
            <text:p><text:a xlink:href="http://pico-editions.fr/" xlink:type="simple">pico-editions.fr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8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13">
            <text:p>sc2host19izz</text:p>
          </table:table-cell>
          <table:table-cell table:style-name="ce18" office:value-type="string" calcext:value-type="string">
            <text:p><text:a xlink:href="http://avocat-virginie-poujade.fr/" xlink:type="simple">avocat-virginie-poujade.fr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betonweb.fr" xlink:type="simple">betonweb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2-05" calcext:value-type="date">
            <text:p>5.2.16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aelaprovidence-brive.org" xlink:type="simple">caelaprovidence-brive.org	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docteursonialabrousse.fr" xlink:type="simple">docteursonialabrouss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garagelaumond.fr" xlink:type="simple">garagelaumond.fr	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horizon-conseils.com/" xlink:type="simple">horizon-conseils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stel.fr" xlink:type="simple">istel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8-03-05" calcext:value-type="date">
            <text:p>5.3.18</text:p>
          </table:table-cell>
          <table:table-cell table:style-name="ce24" office:value-type="string" calcext:value-type="string">
            <text:p>All-in-One WP Migration, Classic Editor, MetaSlider + 9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zzigestion.com" xlink:type="simple">izzigestion.com	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locationbonappart.fr" xlink:type="simple">locationbonappart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dvanced Access Manager, Classic Editor, Cookie Notice &amp; Compliance for GDPR / CCPA, Duplicate Page, Elementor, Elementor Pro, Email Encoder, GravityView, Loco Translate, Pods, Redirection, Regenerate Thumbnails, SecuPress Free — Sécurité WordPress, SEOPress, SEOPress PRO, SVG Support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opteam-ip.fr" xlink:type="simple">opteam-ip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6.2</text:p>
          </table:table-cell>
          <table:table-cell table:style-name="ce24" office:value-type="string" calcext:value-type="string">
            <text:p>Live Chat 3CX, Advanced Access Manager, Classic Editor, Elementor, Elementor Pro, Gravity Forms, Popup Maker, Premium Addons for Elementor, Redirection, SecuPress Free — Sécurité WordPress, SEOPress, SEOPress PRO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pizzapiu.fr" xlink:type="simple">pizzapiu.fr	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sophiebgraphisme.fr" xlink:type="simple">sophiebgraphism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0-09-05" calcext:value-type="date">
            <text:p>5.9.10</text:p>
          </table:table-cell>
          <table:table-cell table:style-name="ce24" office:value-type="string" calcext:value-type="string">
            <text:p>Elementor Pro + 1 maj de thèm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webgaillard.fr" xlink:type="simple">webgaillard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9-01-05" calcext:value-type="date">
            <text:p>5.1.19</text:p>
          </table:table-cell>
          <table:table-cell table:style-name="ce24" office:value-type="string" calcext:value-type="string">
            <text:p>All-in-One WP Migration, Classic Editor + 3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5">
            <text:p>sc3host19izz</text:p>
          </table:table-cell>
          <table:table-cell table:style-name="ce18" office:value-type="string" calcext:value-type="string">
            <text:p><text:a xlink:href="http://acommebeton.fr/" xlink:type="simple">acommebeton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7.7.1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ateliergaillard.fr/" xlink:type="simple">ateliergaillard.fr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v1.7.6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mecadif.fr/" xlink:type="simple">mecadif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topici.fr/" xlink:type="simple">topici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Erreur 403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verialis.fr/" xlink:type="simple">verialis.fr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9" office:value-type="string" calcext:value-type="string">
            <text:p>sc4host19izz</text:p>
          </table:table-cell>
          <table:table-cell table:style-name="ce18" office:value-type="string" calcext:value-type="string">
            <text:p><text:a xlink:href="http://izzidev.fr/" xlink:type="simple">izzidev.fr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Erreur 403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3">
            <text:p>Serveur Rognon</text:p>
          </table:table-cell>
          <table:table-cell table:style-name="ce10" office:value-type="string" calcext:value-type="string">
            <text:p>izzisas</text:p>
          </table:table-cell>
          <table:table-cell table:style-name="ce18" office:value-type="string" calcext:value-type="string">
            <text:p><text:a xlink:href="http://dev.ok-patinage.com" xlink:type="simple">dev.ok-patinage.com	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2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5">
            <text:p>sc1izzisas</text:p>
          </table:table-cell>
          <table:table-cell table:style-name="ce18" office:value-type="string" calcext:value-type="string">
            <text:p><text:a xlink:href="http://golf33.fr" xlink:type="simple">golf33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3.5</text:p>
          </table:table-cell>
          <table:table-cell table:style-name="ce24" office:value-type="string" calcext:value-type="string">
            <text:p>All-in-One WP Migration, Members, Simple Lightbox, tarteaucitron.js - Cookies legislation &amp; GDPR + 4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so19.fr" xlink:type="simple">iso19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7.2</text:p>
          </table:table-cell>
          <table:table-cell table:style-name="ce24" office:value-type="string" calcext:value-type="string">
            <text:p>Advanced Access Manager, All-in-One WP Migration, Elementor, Elementor Pro, Gravity Forms, Pods, Redirection, Reviews and Rating - Google Reviews, SecuPress Free — Sécurité WordPress, SEOPress, SEOPress PRO, WP Super Cache + 2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laprovidence-brive.fr" xlink:type="simple">laprovidence-briv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6-02-05" calcext:value-type="date">
            <text:p>5.2.16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novapole-correze.fr" xlink:type="simple">novapole-correz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30" table:content-validation-name="val2" office:value-type="date" office:date-value="2014-06-05" calcext:value-type="date">
            <text:p>5.6.14</text:p>
          </table:table-cell>
          <table:table-cell table:style-name="ce24" office:value-type="string" calcext:value-type="string">
            <text:p>All-in-One WP Migration, All-in-One WP Migration Unlimited Extension, Better Search Replace, Classic Editor, Crelly Slider, Duplicate Page, GDPR Cookie Consent Banner, Gravity Forms, Header and Footer Scripts, Mailjet for WordPress, Page-list, Simple Lightbox, Video Embed &amp; Thumbnail Generator, Widget Importer &amp; Exporter, WordPress Importer + 5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paysduzerche.fr" xlink:type="simple">paysduzerch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5.2.21</text:p>
          </table:table-cell>
          <table:table-cell table:style-name="ce24" office:value-type="string" calcext:value-type="string">
            <text:p>All-in-One WP Migration, Classic Editor, Email Encoder - Protégez vos adresses e-mail, Gravity Forms, GravityWP - CSS Selector, MC4WP: Mailchimp for WordPress, Popup Trigger URL for Elementor Pro, SEOPress, SEOPress Pro, WP Content Copy Protection &amp; No Right Click + 1 maj de thèm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13">
            <text:p>sc2izzisas</text:p>
          </table:table-cell>
          <table:table-cell table:style-name="ce18" office:value-type="string" calcext:value-type="string">
            <text:p><text:a xlink:href="http://alex-ia.fr" xlink:type="simple">alex-ia.fr	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arobance.com" xlink:type="simple">arobance.com	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aupairconnexion.com" xlink:type="simple">aupairconnexion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dvanced Access Manager, All-in-One WP Migration and Backup, Duplicate Page, Elementor, Elementor Pro, Events Tracker for Elementor, Gravity PDF, Gravity Perks, GravityWP - Merge Tags, Loco Translate, PixelYourSite, Pods, Polylang, Post SMTP, SEOPress, SEOPress PRO, Site Kit de Googl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cliniquehagnon.com" xlink:type="simple">cliniquehagnon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2.6</text:p>
          </table:table-cell>
          <table:table-cell table:style-name="ce24" office:value-type="string" calcext:value-type="string">
            <text:p>Advanced Access Manager, Classic Editor, Elementor Pro, Gravity Forms, SecuPress Free — Sécurité WordPress, SEOPress, SEOPress PRO, WP Auto Updater, WP Responsive Recent Post Slider + 3 maj de thème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frui.fr" xlink:type="simple">frui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Elementor, JetMenu, JetTrick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graphsession.com" xlink:type="simple">graphsession.com	</text:a></text:p>
          </table:table-cell>
          <table:table-cell table:style-name="ce26" table:content-validation-name="val1" office:value-type="string" calcext:value-type="string">
            <text:p>Fait de zéro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zzi.pro/" xlink:type="simple">izzi.pro</text:a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Veut pas répondre 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izziauto.fr" xlink:type="simple">izziauto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39" office:value-type="string" calcext:value-type="string">
            <text:p>SEOPres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9" office:value-type="string" calcext:value-type="string">
            <text:p><text:a xlink:href="http://ldbureautique.fr" xlink:type="simple">ldbureautique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24" office:value-type="string" calcext:value-type="string">
            <text:p>Besoin des identifiants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mjp-distribution.com" xlink:type="simple">mjp-distribution.com	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5.0.3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montplaisirsurplus.com" xlink:type="simple">montplaisirsurplus.com	</text:a></text:p>
          </table:table-cell>
          <table:table-cell table:style-name="ce26" table:content-validation-name="val1" office:value-type="string" calcext:value-type="string">
            <text:p>PrestaShop</text:p>
          </table:table-cell>
          <table:table-cell table:style-name="ce26" table:content-validation-name="val2" office:value-type="string" calcext:value-type="string">
            <text:p>1.6.0.1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table-cell table:style-name="ce18" office:value-type="string" calcext:value-type="string">
            <text:p><text:a xlink:href="http://webandbreakfast.pro" xlink:type="simple">webandbreakfast.pro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v6.8.1</text:p>
          </table:table-cell>
          <table:table-cell table:style-name="ce24" office:value-type="string" calcext:value-type="string">
            <text:p>Akismet Anti-spam: Spam Protection, Elementor, Elementor Pro + 1 maj de thème</text:p>
          </table:table-cell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webgaillard.com" xlink:type="simple">webgaillard.com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2">
            <text:p>sc3izzisas</text:p>
          </table:table-cell>
          <table:table-cell table:style-name="ce24" office:value-type="string" calcext:value-type="string">
            <text:p>izzi.email <text:s text:c="7"/></text:p>
          </table:table-cell>
          <table:table-cell table:style-name="ce26" table:content-validation-name="val1" office:value-type="string" calcext:value-type="string">
            <text:p>inaccessible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5"/>
          <table:table-cell table:style-name="ce18" office:value-type="string" calcext:value-type="string">
            <text:p><text:a xlink:href="http://maia-elevation.fr" xlink:type="simple">maia-elevation.fr	</text:a>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>
            <text:p>sc4izzisas</text:p>
          </table:table-cell>
          <table:table-cell table:style-name="ce24" office:value-type="string" calcext:value-type="string">
            <text:p>izzi.agency</text:p>
          </table:table-cell>
          <table:table-cell table:style-name="ce26" table:content-validation-name="val1" office:value-type="string" calcext:value-type="string">
            <text:p>WordPress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9" office:value-type="string" calcext:value-type="string">
            <text:p>sc5izzisas</text:p>
          </table:table-cell>
          <table:table-cell table:style-name="ce18" office:value-type="string" calcext:value-type="string">
            <text:p><text:a xlink:href="http://izzicreation.com" xlink:type="simple">izzicreation.com	</text:a></text:p>
          </table:table-cell>
          <table:table-cell table:style-name="ce26" table:content-validation-name="val1" office:value-type="string" calcext:value-type="string">
            <text:p>Pas présent</text:p>
          </table:table-cell>
          <table:table-cell table:style-name="ce26" table:content-validation-name="val2" office:value-type="string" calcext:value-type="string">
            <text:p>Inconnu</text:p>
          </table:table-cell>
          <table:table-cell table:style-name="ce34"/>
          <table:table-cell table:style-name="ce41" office:value-type="string" calcext:value-type="string">
            <text:p>❌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863">
          <table:table-cell table:number-columns-repeated="4"/>
          <table:table-cell table:style-name="ce31"/>
          <table:table-cell table:number-columns-repeated="1019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  <number:text>.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3" meta:object-count="0"/>
    <meta:generator>LibreOfficeDev/6.0.5.2$Linux_X86_64 LibreOffice_project/</meta:generator>
  </office:meta>
</office:document-meta>
</file>