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HTML">
      <style:paragraph-properties fo:margin-left="0cm" fo:margin-right="0cm" style:line-height-at-least="0.503cm" fo:text-indent="0cm" style:auto-text-indent="false" style:page-number="auto"/>
      <style:text-properties fo:color="#569cd6" loext:opacity="100%" style:font-name="Consolas" fo:font-size="10.5pt" fo:font-weight="normal" fo:background-color="#000000"/>
    </style:style>
    <style:style style:name="P2" style:family="paragraph" style:parent-style-name="Standard">
      <style:paragraph-properties fo:margin-left="0cm" fo:margin-right="0cm" style:line-height-at-least="0.503cm" fo:text-indent="0cm" style:auto-text-indent="false"/>
      <style:text-properties fo:color="#ffffff" loext:opacity="100%" style:font-name="Consolas" fo:font-size="10.5pt" fo:font-weight="normal" fo:background-color="#000000"/>
    </style:style>
    <style:style style:name="P3" style:family="paragraph" style:parent-style-name="Standard">
      <style:paragraph-properties style:line-height-at-least="0.503cm"/>
    </style:style>
    <style:style style:name="P4" style:family="paragraph" style:parent-style-name="Standard">
      <style:paragraph-properties fo:margin-left="0cm" fo:margin-right="0cm" style:line-height-at-least="0.503cm" fo:text-indent="0cm" style:auto-text-indent="false"/>
      <style:text-properties fo:color="#7ca668" loext:opacity="100%" style:font-name="Consolas" fo:font-size="10.5pt" fo:font-weight="normal" fo:background-color="#000000"/>
    </style:style>
    <style:style style:name="P5" style:family="paragraph" style:parent-style-name="Standard">
      <style:paragraph-properties fo:margin-left="0cm" fo:margin-right="0cm" style:line-height-at-least="0.503cm" fo:text-indent="0cm" style:auto-text-indent="false"/>
      <style:text-properties fo:color="#ffffff" loext:opacity="100%" fo:background-color="#000000"/>
    </style:style>
    <style:style style:name="T1" style:family="text">
      <style:text-properties fo:color="#dcdcaa" loext:opacity="100%"/>
    </style:style>
    <style:style style:name="T2" style:family="text">
      <style:text-properties fo:color="#ce9178" loext:opacity="100%"/>
    </style:style>
    <style:style style:name="T3" style:family="text">
      <style:text-properties fo:color="#9cdcfe" loext:opacity="100%"/>
    </style:style>
    <style:style style:name="T4" style:family="text">
      <style:text-properties fo:color="#d4d4d4" loext:opacity="100%"/>
    </style:style>
    <style:style style:name="T5" style:family="text">
      <style:text-properties fo:color="#b5cea8" loext:opacity="100%"/>
    </style:style>
    <style:style style:name="T6" style:family="text">
      <style:text-properties fo:color="#c586c0" loext:opacity="100%"/>
    </style:style>
    <style:style style:name="T7" style:family="text">
      <style:text-properties fo:color="#569cd6" loext:opacity="100%"/>
    </style:style>
    <style:style style:name="T8" style:family="text">
      <style:text-properties fo:color="#c586c0" loext:opacity="100%" style:font-name="Consolas" fo:font-size="10.5pt" fo:font-weight="normal"/>
    </style:style>
    <style:style style:name="T9" style:family="text">
      <style:text-properties style:font-name="Consolas" fo:font-size="10.5pt" fo:font-weight="normal"/>
    </style:style>
    <style:style style:name="T10" style:family="text">
      <style:text-properties fo:color="#dcdcaa" loext:opacity="100%" style:font-name="Consolas" fo:font-size="10.5pt" fo:font-weight="normal"/>
    </style:style>
    <style:style style:name="T11" style:family="text">
      <style:text-properties fo:color="#9cdcfe" loext:opacity="100%" style:font-name="Consolas" fo:font-size="10.5pt" fo:font-weight="normal"/>
    </style:style>
    <style:style style:name="T12" style:family="text">
      <style:text-properties fo:color="#b5cea8" loext:opacity="100%" style:font-name="Consolas" fo:font-size="10.5pt" fo:font-weight="normal"/>
    </style:style>
    <style:style style:name="T13" style:family="text">
      <style:text-properties fo:color="#d4d4d4" loext:opacity="100%" style:font-name="Consolas" fo:font-size="10.5pt" fo:font-weight="normal"/>
    </style:style>
    <style:style style:name="T14" style:family="text">
      <style:text-properties fo:color="#569cd6" loext:opacity="100%" style:font-name="Consolas" fo:font-size="10.5pt" fo:font-weight="normal"/>
    </style:style>
    <style:style style:name="T15" style:family="text">
      <style:text-properties fo:color="#ce9178" loext:opacity="100%" style:font-name="Consolas" fo:font-size="10.5pt" fo:font-weight="normal"/>
    </style:style>
    <style:style style:name="T16" style:family="text">
      <style:text-properties fo:color="#7ca668" loext:opacity="100%"/>
    </style:style>
    <style:style style:name="T17" style:family="text">
      <style:text-properties fo:color="#7ca668" loext:opacity="100%" style:font-name="Consolas" fo:font-size="10.5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lt;?php</text:p>
      <text:p text:style-name="P2"><text:span text:style-name="T1">ini_set</text:span>(<text:span text:style-name="T2">'memory_limit'</text:span>, <text:span text:style-name="T2">'1024M'</text:span>);</text:p>
      <text:p text:style-name="P3"/>
      <text:p text:style-name="P2"><text:span text:style-name="T3">$fichierComplet</text:span> <text:span text:style-name="T4">=</text:span> <text:span text:style-name="T2">'Produits-Brut.csv'</text:span>;</text:p>
      <text:p text:style-name="P2"><text:span text:style-name="T3">$fichierIncomplet</text:span> <text:span text:style-name="T4">=</text:span> <text:span text:style-name="T2">'Produits-IDs.csv'</text:span>;</text:p>
      <text:p text:style-name="P2"><text:span text:style-name="T3">$fichierResultat</text:span> <text:span text:style-name="T4">=</text:span> <text:span text:style-name="T2">'Produits-complets.csv'</text:span>;</text:p>
      <text:p text:style-name="P3"/>
      <text:p text:style-name="P4">// 1. Lire l'en-tête de Produits-IDs</text:p>
      <text:p text:style-name="P2"><text:span text:style-name="T3">$handleIncomplet</text:span> <text:span text:style-name="T4">=</text:span> <text:span text:style-name="T1">fopen</text:span>(<text:span text:style-name="T3">$fichierIncomplet</text:span>, <text:span text:style-name="T2">'r'</text:span>);</text:p>
      <text:p text:style-name="P2"><text:span text:style-name="T3">$header</text:span> <text:span text:style-name="T4">=</text:span> <text:span text:style-name="T1">fgetcsv</text:span>(<text:span text:style-name="T3">$handleIncomplet</text:span>, <text:span text:style-name="T5">0</text:span>, <text:span text:style-name="T2">';'</text:span>);</text:p>
      <text:p text:style-name="P3"/>
      <text:p text:style-name="P4">// 2. Indexer les valeurs de la colonne 4 (index 3)</text:p>
      <text:p text:style-name="P2"><text:span text:style-name="T3">$col4_values</text:span> <text:span text:style-name="T4">=</text:span> [];</text:p>
      <text:p text:style-name="P2"><text:span text:style-name="T6">while</text:span> ((<text:span text:style-name="T3">$row</text:span> <text:span text:style-name="T4">=</text:span> <text:span text:style-name="T1">fgetcsv</text:span>(<text:span text:style-name="T3">$handleIncomplet</text:span>, <text:span text:style-name="T5">0</text:span>, <text:span text:style-name="T2">';'</text:span>)) <text:span text:style-name="T4">!==</text:span> <text:span text:style-name="T7">false</text:span>) {</text:p>
      <text:p text:style-name="P5">    <text:span text:style-name="T8">if</text:span><text:span text:style-name="T9"> (</text:span><text:span text:style-name="T10">isset</text:span><text:span text:style-name="T9">(</text:span><text:span text:style-name="T11">$row</text:span><text:span text:style-name="T9">[</text:span><text:span text:style-name="T12">3</text:span><text:span text:style-name="T9">])) {</text:span></text:p>
      <text:p text:style-name="P5">        <text:span text:style-name="T11">$col4_values</text:span><text:span text:style-name="T9">[</text:span><text:span text:style-name="T10">trim</text:span><text:span text:style-name="T9">(</text:span><text:span text:style-name="T11">$row</text:span><text:span text:style-name="T9">[</text:span><text:span text:style-name="T12">3</text:span><text:span text:style-name="T9">])] </text:span><text:span text:style-name="T13">=</text:span><text:span text:style-name="T9"> </text:span><text:span text:style-name="T14">true</text:span><text:span text:style-name="T9">;</text:span></text:p>
      <text:p text:style-name="P5">    <text:span text:style-name="T9">}</text:span></text:p>
      <text:p text:style-name="P2">}</text:p>
      <text:p text:style-name="P2"><text:span text:style-name="T1">fclose</text:span>(<text:span text:style-name="T3">$handleIncomplet</text:span>);</text:p>
      <text:p text:style-name="P3"/>
      <text:p text:style-name="P4">// 3. Ouvrir le fichier résultat et écrire l'en-tête</text:p>
      <text:p text:style-name="P2"><text:span text:style-name="T3">$handleResult</text:span> <text:span text:style-name="T4">=</text:span> <text:span text:style-name="T1">fopen</text:span>(<text:span text:style-name="T3">$fichierResultat</text:span>, <text:span text:style-name="T2">'w'</text:span>);</text:p>
      <text:p text:style-name="P2"><text:span text:style-name="T6">if</text:span> (<text:span text:style-name="T3">$handleResult</text:span> <text:span text:style-name="T4">===</text:span> <text:span text:style-name="T7">false</text:span>) {</text:p>
      <text:p text:style-name="P5">    <text:span text:style-name="T8">die</text:span><text:span text:style-name="T9">(</text:span><text:span text:style-name="T15">"Erreur : impossible d'ouvrir </text:span><text:span text:style-name="T11">$fichierResultat</text:span><text:span text:style-name="T15"> en écriture."</text:span><text:span text:style-name="T9">);</text:span></text:p>
      <text:p text:style-name="P2">}</text:p>
      <text:p text:style-name="P2"><text:span text:style-name="T1">fputcsv</text:span>(<text:span text:style-name="T3">$handleResult</text:span>, <text:span text:style-name="T3">$header</text:span>, <text:span text:style-name="T2">';'</text:span>);</text:p>
      <text:p text:style-name="P3"/>
      <text:p text:style-name="P4">// 4. Réécrire toutes les lignes de Produits-IDs.csv dans le résultat</text:p>
      <text:p text:style-name="P2"><text:span text:style-name="T3">$handleIncomplet</text:span> <text:span text:style-name="T4">=</text:span> <text:span text:style-name="T1">fopen</text:span>(<text:span text:style-name="T3">$fichierIncomplet</text:span>, <text:span text:style-name="T2">'r'</text:span>);</text:p>
      <text:p text:style-name="P2"><text:span text:style-name="T1">fgetcsv</text:span>(<text:span text:style-name="T3">$handleIncomplet</text:span>, <text:span text:style-name="T5">0</text:span>, <text:span text:style-name="T2">';'</text:span>); <text:span text:style-name="T16">// skip header</text:span></text:p>
      <text:p text:style-name="P2"><text:span text:style-name="T6">while</text:span> ((<text:span text:style-name="T3">$row</text:span> <text:span text:style-name="T4">=</text:span> <text:span text:style-name="T1">fgetcsv</text:span>(<text:span text:style-name="T3">$handleIncomplet</text:span>, <text:span text:style-name="T5">0</text:span>, <text:span text:style-name="T2">';'</text:span>)) <text:span text:style-name="T4">!==</text:span> <text:span text:style-name="T7">false</text:span>) {</text:p>
      <text:p text:style-name="P5">    <text:span text:style-name="T10">fputcsv</text:span><text:span text:style-name="T9">(</text:span><text:span text:style-name="T11">$handleResult</text:span><text:span text:style-name="T9">, </text:span><text:span text:style-name="T11">$row</text:span><text:span text:style-name="T9">, </text:span><text:span text:style-name="T15">';'</text:span><text:span text:style-name="T9">);</text:span></text:p>
      <text:p text:style-name="P2">}</text:p>
      <text:p text:style-name="P2"><text:span text:style-name="T1">fclose</text:span>(<text:span text:style-name="T3">$handleIncomplet</text:span>);</text:p>
      <text:p text:style-name="P3"/>
      <text:p text:style-name="P4">// 5. Ajouter les lignes de Produits-Brut.csv dont la colonne 4 n'est pas déjà présente</text:p>
      <text:p text:style-name="P2"><text:span text:style-name="T3">$handleComplet</text:span> <text:span text:style-name="T4">=</text:span> <text:span text:style-name="T1">fopen</text:span>(<text:span text:style-name="T3">$fichierComplet</text:span>, <text:span text:style-name="T2">'r'</text:span>);</text:p>
      <text:p text:style-name="P2"><text:span text:style-name="T1">fgetcsv</text:span>(<text:span text:style-name="T3">$handleComplet</text:span>, <text:span text:style-name="T5">0</text:span>, <text:span text:style-name="T2">';'</text:span>); <text:span text:style-name="T16">// skip header</text:span></text:p>
      <text:p text:style-name="P2"><text:span text:style-name="T6">while</text:span> ((<text:span text:style-name="T3">$rowBrut</text:span> <text:span text:style-name="T4">=</text:span> <text:span text:style-name="T1">fgetcsv</text:span>(<text:span text:style-name="T3">$handleComplet</text:span>, <text:span text:style-name="T5">0</text:span>, <text:span text:style-name="T2">';'</text:span>)) <text:span text:style-name="T4">!==</text:span> <text:span text:style-name="T7">false</text:span>) {</text:p>
      <text:p text:style-name="P5">    <text:span text:style-name="T8">if</text:span><text:span text:style-name="T9"> (</text:span><text:span text:style-name="T10">isset</text:span><text:span text:style-name="T9">(</text:span><text:span text:style-name="T11">$rowBrut</text:span><text:span text:style-name="T9">[</text:span><text:span text:style-name="T12">1</text:span><text:span text:style-name="T9">]) </text:span><text:span text:style-name="T13">&amp;&amp;</text:span><text:span text:style-name="T9"> </text:span><text:span text:style-name="T13">!</text:span><text:span text:style-name="T10">isset</text:span><text:span text:style-name="T9">(</text:span><text:span text:style-name="T11">$col4_values</text:span><text:span text:style-name="T9">[</text:span><text:span text:style-name="T10">trim</text:span><text:span text:style-name="T9">(</text:span><text:span text:style-name="T11">$rowBrut</text:span><text:span text:style-name="T9">[</text:span><text:span text:style-name="T12">1</text:span><text:span text:style-name="T9">])])) {</text:span></text:p>
      <text:p text:style-name="P5">        <text:span text:style-name="T11">$rowBrutDecale</text:span><text:span text:style-name="T9"> </text:span><text:span text:style-name="T13">=</text:span><text:span text:style-name="T9"> </text:span><text:span text:style-name="T10">array_merge</text:span><text:span text:style-name="T9">([</text:span><text:span text:style-name="T15">''</text:span><text:span text:style-name="T9">, </text:span><text:span text:style-name="T15">''</text:span><text:span text:style-name="T9">], </text:span><text:span text:style-name="T11">$rowBrut</text:span><text:span text:style-name="T9">); </text:span><text:span text:style-name="T17">// Décale de 2</text:span></text:p>
      <text:p text:style-name="P5">        <text:span text:style-name="T10">fputcsv</text:span><text:span text:style-name="T9">(</text:span><text:span text:style-name="T11">$handleResult</text:span><text:span text:style-name="T9">, </text:span><text:span text:style-name="T11">$rowBrutDecale</text:span><text:span text:style-name="T9">, </text:span><text:span text:style-name="T15">';'</text:span><text:span text:style-name="T9">);</text:span></text:p>
      <text:p text:style-name="P5">        <text:span text:style-name="T11">$col4_values</text:span><text:span text:style-name="T9">[</text:span><text:span text:style-name="T10">trim</text:span><text:span text:style-name="T9">(</text:span><text:span text:style-name="T11">$rowBrut</text:span><text:span text:style-name="T9">[</text:span><text:span text:style-name="T12">1</text:span><text:span text:style-name="T9">])] </text:span><text:span text:style-name="T13">=</text:span><text:span text:style-name="T9"> </text:span><text:span text:style-name="T14">true</text:span><text:span text:style-name="T9">; </text:span><text:span text:style-name="T17">// éviter d'ajouter plusieurs fois la même valeur</text:span></text:p>
      <text:p text:style-name="P5">    <text:span text:style-name="T9">}</text:span></text:p>
      <text:p text:style-name="P2">}</text:p>
      <text:p text:style-name="P2"><text:span text:style-name="T1">fclose</text:span>(<text:span text:style-name="T3">$handleComplet</text:span>);</text:p>
      <text:p text:style-name="P2"><text:span text:style-name="T1">fclose</text:span>(<text:span text:style-name="T3">$handleResult</text:span>);</text:p>
      <text:p text:style-name="P3"/>
      <text:p text:style-name="P2"><text:span text:style-name="T1">echo</text:span> <text:span text:style-name="T2">"Le fichier CSV a été complété et sauvegardé dans '</text:span><text:span text:style-name="T3">$fichierResultat</text:span><text:span text:style-name="T2">'.</text:span><text:span text:style-name="T7">\n</text:span><text:span text:style-name="T2">"</text:span>;</text:p>
      <text:p text:style-name="P2"><text:span text:style-name="T7">?&gt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22T19:07:14.256728100</dc:date>
    <meta:editing-duration>PT59S</meta:editing-duration>
    <meta:editing-cycles>1</meta:editing-cycles>
    <meta:document-statistic meta:table-count="0" meta:image-count="0" meta:object-count="0" meta:page-count="1" meta:paragraph-count="43" meta:word-count="201" meta:character-count="1712" meta:non-whitespace-character-count="1498"/>
    <meta:generator>LibreOffice/25.2.3.2$Windows_X86_64 LibreOffice_project/bbb074479178df812d175f709636b368952c2ce3</meta:generator>
  </office:meta>
</office:document-meta>
</file>