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nsolas" svg:font-family="Consolas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text-indent="0cm" style:auto-text-indent="false"/>
      <style:text-properties fo:color="#569cd6" loext:opacity="100%" style:font-name="Consolas" fo:font-size="10.5pt" fo:font-weight="normal" fo:background-color="#000000"/>
    </style:style>
    <style:style style:name="P2" style:family="paragraph" style:parent-style-name="Standard">
      <style:paragraph-properties fo:margin-left="0cm" fo:margin-right="0cm" style:line-height-at-least="0.503cm" fo:text-indent="0cm" style:auto-text-indent="false"/>
      <style:text-properties fo:color="#ffffff" loext:opacity="100%" style:font-name="Consolas" fo:font-size="10.5pt" fo:font-weight="normal" fo:background-color="#000000"/>
    </style:style>
    <style:style style:name="P3" style:family="paragraph" style:parent-style-name="Standard">
      <style:paragraph-properties style:line-height-at-least="0.503cm"/>
    </style:style>
    <style:style style:name="P4" style:family="paragraph" style:parent-style-name="Standard">
      <style:paragraph-properties fo:margin-left="0cm" fo:margin-right="0cm" style:line-height-at-least="0.503cm" fo:text-indent="0cm" style:auto-text-indent="false"/>
      <style:text-properties fo:color="#7ca668" loext:opacity="100%" style:font-name="Consolas" fo:font-size="10.5pt" fo:font-weight="normal" fo:background-color="#000000"/>
    </style:style>
    <style:style style:name="P5" style:family="paragraph" style:parent-style-name="Standard">
      <style:paragraph-properties fo:margin-left="0cm" fo:margin-right="0cm" style:line-height-at-least="0.503cm" fo:text-indent="0cm" style:auto-text-indent="false"/>
      <style:text-properties fo:color="#ffffff" loext:opacity="100%" fo:background-color="#000000"/>
    </style:style>
    <style:style style:name="P6" style:family="paragraph" style:parent-style-name="Standard">
      <style:paragraph-properties fo:margin-left="0cm" fo:margin-right="0cm" style:line-height-at-least="0.503cm" fo:text-indent="0cm" style:auto-text-indent="false"/>
      <style:text-properties fo:color="#ce9178" loext:opacity="100%" style:font-name="Consolas" fo:font-size="10.5pt" fo:font-weight="normal" fo:background-color="#000000"/>
    </style:style>
    <style:style style:name="P7" style:family="paragraph" style:parent-style-name="Standard">
      <style:paragraph-properties fo:margin-left="0cm" fo:margin-right="0cm" style:line-height-at-least="0.503cm" fo:text-indent="0cm" style:auto-text-indent="false"/>
      <style:text-properties fo:color="#ce9178" loext:opacity="100%" fo:background-color="#000000"/>
    </style:style>
    <style:style style:name="T1" style:family="text">
      <style:text-properties fo:color="#9cdcfe" loext:opacity="100%"/>
    </style:style>
    <style:style style:name="T2" style:family="text">
      <style:text-properties fo:color="#d4d4d4" loext:opacity="100%"/>
    </style:style>
    <style:style style:name="T3" style:family="text">
      <style:text-properties fo:color="#ce9178" loext:opacity="100%"/>
    </style:style>
    <style:style style:name="T4" style:family="text">
      <style:text-properties fo:color="#7ca668" loext:opacity="100%"/>
    </style:style>
    <style:style style:name="T5" style:family="text">
      <style:text-properties fo:color="#c586c0" loext:opacity="100%"/>
    </style:style>
    <style:style style:name="T6" style:family="text">
      <style:text-properties fo:color="#dcdcaa" loext:opacity="100%"/>
    </style:style>
    <style:style style:name="T7" style:family="text">
      <style:text-properties fo:color="#569cd6" loext:opacity="100%"/>
    </style:style>
    <style:style style:name="T8" style:family="text">
      <style:text-properties fo:color="#9cdcfe" loext:opacity="100%" style:font-name="Consolas" fo:font-size="10.5pt" fo:font-weight="normal"/>
    </style:style>
    <style:style style:name="T9" style:family="text">
      <style:text-properties style:font-name="Consolas" fo:font-size="10.5pt" fo:font-weight="normal"/>
    </style:style>
    <style:style style:name="T10" style:family="text">
      <style:text-properties fo:color="#d4d4d4" loext:opacity="100%" style:font-name="Consolas" fo:font-size="10.5pt" fo:font-weight="normal"/>
    </style:style>
    <style:style style:name="T11" style:family="text">
      <style:text-properties fo:color="#dcdcaa" loext:opacity="100%" style:font-name="Consolas" fo:font-size="10.5pt" fo:font-weight="normal"/>
    </style:style>
    <style:style style:name="T12" style:family="text">
      <style:text-properties fo:color="#b5cea8" loext:opacity="100%" style:font-name="Consolas" fo:font-size="10.5pt" fo:font-weight="normal"/>
    </style:style>
    <style:style style:name="T13" style:family="text">
      <style:text-properties fo:color="#ce9178" loext:opacity="100%" style:font-name="Consolas" fo:font-size="10.5pt" fo:font-weight="normal"/>
    </style:style>
    <style:style style:name="T14" style:family="text">
      <style:text-properties fo:color="#7ca668" loext:opacity="100%" style:font-name="Consolas" fo:font-size="10.5pt" fo:font-weight="normal"/>
    </style:style>
    <style:style style:name="T15" style:family="text">
      <style:text-properties fo:color="#c586c0" loext:opacity="100%" style:font-name="Consolas" fo:font-size="10.5pt" fo:font-weight="normal"/>
    </style:style>
    <style:style style:name="T16" style:family="text">
      <style:text-properties fo:color="#569cd6" loext:opacity="100%" style:font-name="Consolas" fo:font-size="10.5pt" fo:font-weight="normal"/>
    </style:style>
    <style:style style:name="T17" style:family="text">
      <style:text-properties fo:color="#808080" loext:opacity="100%"/>
    </style:style>
    <style:style style:name="T18" style:family="text">
      <style:text-properties fo:color="#808080" loext:opacity="100%" style:font-name="Consolas" fo:font-size="10.5pt" fo:font-weight="normal"/>
    </style:style>
    <style:style style:name="T19" style:family="text">
      <style:text-properties fo:color="#d7ba7d" loext:opacity="100%" style:font-name="Consolas" fo:font-size="10.5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&lt;?php</text:p>
      <text:p text:style-name="P2"><text:span text:style-name="T1">$fichierSource</text:span> <text:span text:style-name="T2">=</text:span> <text:span text:style-name="T3">'../Produits-complets.csv'</text:span>; <text:span text:style-name="T4">// adapte le chemin si besoin</text:span></text:p>
      <text:p text:style-name="P3"/>
      <text:p text:style-name="P4">// 1. Lecture de l'en-tête du CSV pour afficher les catégories</text:p>
      <text:p text:style-name="P2"><text:span text:style-name="T1">$colonnes</text:span> <text:span text:style-name="T2">=</text:span> [];</text:p>
      <text:p text:style-name="P2"><text:span text:style-name="T5">if</text:span> ((<text:span text:style-name="T1">$handle</text:span> <text:span text:style-name="T2">=</text:span> <text:span text:style-name="T6">fopen</text:span>(<text:span text:style-name="T1">$fichierSource</text:span>, <text:span text:style-name="T3">'r'</text:span>)) <text:span text:style-name="T2">!==</text:span> <text:span text:style-name="T7">false</text:span>) {</text:p>
      <text:p text:style-name="P5">    <text:span text:style-name="T8">$colonnes</text:span><text:span text:style-name="T9"> </text:span><text:span text:style-name="T10">=</text:span><text:span text:style-name="T9"> </text:span><text:span text:style-name="T11">fgetcsv</text:span><text:span text:style-name="T9">(</text:span><text:span text:style-name="T8">$handle</text:span><text:span text:style-name="T9">, </text:span><text:span text:style-name="T12">0</text:span><text:span text:style-name="T9">, </text:span><text:span text:style-name="T13">';'</text:span><text:span text:style-name="T9">);</text:span></text:p>
      <text:p text:style-name="P5">    <text:span text:style-name="T11">fclose</text:span><text:span text:style-name="T9">(</text:span><text:span text:style-name="T8">$handle</text:span><text:span text:style-name="T9">);</text:span></text:p>
      <text:p text:style-name="P2">}</text:p>
      <text:p text:style-name="P3"/>
      <text:p text:style-name="P2"><text:span text:style-name="T5">if</text:span> (<text:span text:style-name="T6">isset</text:span>(<text:span text:style-name="T1">$_POST</text:span>[<text:span text:style-name="T3">'export'</text:span>]) <text:span text:style-name="T2">&amp;&amp;</text:span> <text:span text:style-name="T2">!</text:span><text:span text:style-name="T6">empty</text:span>(<text:span text:style-name="T1">$_POST</text:span>[<text:span text:style-name="T3">'columns'</text:span>])) {</text:p>
      <text:p text:style-name="P5">    <text:span text:style-name="T14">// 2. Génération du fichier Excel avec les colonnes sélectionnées</text:span></text:p>
      <text:p text:style-name="P5">    <text:span text:style-name="T8">$colonnesSelectionnees</text:span><text:span text:style-name="T9"> </text:span><text:span text:style-name="T10">=</text:span><text:span text:style-name="T9"> </text:span><text:span text:style-name="T8">$_POST</text:span><text:span text:style-name="T9">[</text:span><text:span text:style-name="T13">'columns'</text:span><text:span text:style-name="T9">];</text:span></text:p>
      <text:p text:style-name="P3"/>
      <text:p text:style-name="P5">    <text:span text:style-name="T14">// Ouvre le CSV</text:span></text:p>
      <text:p text:style-name="P5">    <text:span text:style-name="T8">$handle</text:span><text:span text:style-name="T9"> </text:span><text:span text:style-name="T10">=</text:span><text:span text:style-name="T9"> </text:span><text:span text:style-name="T11">fopen</text:span><text:span text:style-name="T9">(</text:span><text:span text:style-name="T8">$fichierSource</text:span><text:span text:style-name="T9">, </text:span><text:span text:style-name="T13">'r'</text:span><text:span text:style-name="T9">);</text:span></text:p>
      <text:p text:style-name="P5">    <text:span text:style-name="T8">$header</text:span><text:span text:style-name="T9"> </text:span><text:span text:style-name="T10">=</text:span><text:span text:style-name="T9"> </text:span><text:span text:style-name="T11">fgetcsv</text:span><text:span text:style-name="T9">(</text:span><text:span text:style-name="T8">$handle</text:span><text:span text:style-name="T9">, </text:span><text:span text:style-name="T12">0</text:span><text:span text:style-name="T9">, </text:span><text:span text:style-name="T13">';'</text:span><text:span text:style-name="T9">);</text:span></text:p>
      <text:p text:style-name="P3"/>
      <text:p text:style-name="P5">    <text:span text:style-name="T14">// Trouve les index des colonnes sélectionnées</text:span></text:p>
      <text:p text:style-name="P5">    <text:span text:style-name="T8">$indexes</text:span><text:span text:style-name="T9"> </text:span><text:span text:style-name="T10">=</text:span><text:span text:style-name="T9"> [];</text:span></text:p>
      <text:p text:style-name="P5">    <text:span text:style-name="T15">foreach</text:span><text:span text:style-name="T9"> (</text:span><text:span text:style-name="T8">$colonnesSelectionnees</text:span><text:span text:style-name="T9"> </text:span><text:span text:style-name="T10">as</text:span><text:span text:style-name="T9"> </text:span><text:span text:style-name="T8">$col</text:span><text:span text:style-name="T9">) {</text:span></text:p>
      <text:p text:style-name="P5">        <text:span text:style-name="T8">$idx</text:span><text:span text:style-name="T9"> </text:span><text:span text:style-name="T10">=</text:span><text:span text:style-name="T9"> </text:span><text:span text:style-name="T11">array_search</text:span><text:span text:style-name="T9">(</text:span><text:span text:style-name="T8">$col</text:span><text:span text:style-name="T9">, </text:span><text:span text:style-name="T8">$header</text:span><text:span text:style-name="T9">);</text:span></text:p>
      <text:p text:style-name="P5">        <text:span text:style-name="T15">if</text:span><text:span text:style-name="T9"> (</text:span><text:span text:style-name="T8">$idx</text:span><text:span text:style-name="T9"> </text:span><text:span text:style-name="T10">!==</text:span><text:span text:style-name="T9"> </text:span><text:span text:style-name="T16">false</text:span><text:span text:style-name="T9">) {</text:span></text:p>
      <text:p text:style-name="P5">            <text:span text:style-name="T8">$indexes</text:span><text:span text:style-name="T9">[] </text:span><text:span text:style-name="T10">=</text:span><text:span text:style-name="T9"> </text:span><text:span text:style-name="T8">$idx</text:span><text:span text:style-name="T9">;</text:span></text:p>
      <text:p text:style-name="P5">        <text:span text:style-name="T9">}</text:span></text:p>
      <text:p text:style-name="P5">    <text:span text:style-name="T9">}</text:span></text:p>
      <text:p text:style-name="P3"/>
      <text:p text:style-name="P5">    <text:span text:style-name="T14">// Prépare le contenu Excel XML Spreadsheet 2003</text:span></text:p>
      <text:p text:style-name="P5">    <text:span text:style-name="T8">$xml</text:span><text:span text:style-name="T9"> </text:span><text:span text:style-name="T10">=</text:span><text:span text:style-name="T9"> </text:span><text:span text:style-name="T13">'&lt;?xml version="1.0"?&gt;</text:span></text:p>
      <text:p text:style-name="P6">&lt;Workbook xmlns="urn:schemas-microsoft-com:office:spreadsheet"</text:p>
      <text:p text:style-name="P7"> <text:span text:style-name="T9">xmlns:o="urn:schemas-microsoft-com:office:office"</text:span></text:p>
      <text:p text:style-name="P7"> <text:span text:style-name="T9">xmlns:x="urn:schemas-microsoft-com:office:excel"</text:span></text:p>
      <text:p text:style-name="P7"> <text:span text:style-name="T9">xmlns:ss="urn:schemas-microsoft-com:office:spreadsheet"&gt;</text:span></text:p>
      <text:p text:style-name="P7"> <text:span text:style-name="T9">&lt;Worksheet ss:Name="Export"&gt;</text:span></text:p>
      <text:p text:style-name="P5"><text:span text:style-name="T3">  </text:span><text:span text:style-name="T13">&lt;Table&gt;'</text:span><text:span text:style-name="T9">;</text:span></text:p>
      <text:p text:style-name="P3"/>
      <text:p text:style-name="P5">    <text:span text:style-name="T14">// Ligne d'en-tête</text:span></text:p>
      <text:p text:style-name="P5">    <text:span text:style-name="T8">$xml</text:span><text:span text:style-name="T9"> </text:span><text:span text:style-name="T10">.=</text:span><text:span text:style-name="T9"> </text:span><text:span text:style-name="T13">'&lt;Row&gt;'</text:span><text:span text:style-name="T9">;</text:span></text:p>
      <text:p text:style-name="P5">    <text:span text:style-name="T15">foreach</text:span><text:span text:style-name="T9"> (</text:span><text:span text:style-name="T8">$colonnesSelectionnees</text:span><text:span text:style-name="T9"> </text:span><text:span text:style-name="T10">as</text:span><text:span text:style-name="T9"> </text:span><text:span text:style-name="T8">$col</text:span><text:span text:style-name="T9">) {</text:span></text:p>
      <text:p text:style-name="P5">        <text:span text:style-name="T8">$xml</text:span><text:span text:style-name="T9"> </text:span><text:span text:style-name="T10">.=</text:span><text:span text:style-name="T9"> </text:span><text:span text:style-name="T13">'&lt;Cell&gt;&lt;Data ss:Type="String"&gt;'</text:span><text:span text:style-name="T9"> </text:span><text:span text:style-name="T10">.</text:span><text:span text:style-name="T9"> </text:span><text:span text:style-name="T11">htmlspecialchars</text:span><text:span text:style-name="T9">(</text:span><text:span text:style-name="T8">$col</text:span><text:span text:style-name="T9">) </text:span><text:span text:style-name="T10">.</text:span><text:span text:style-name="T9"> </text:span><text:span text:style-name="T13">'&lt;/Data&gt;&lt;/Cell&gt;'</text:span><text:span text:style-name="T9">;</text:span></text:p>
      <text:p text:style-name="P5">    <text:span text:style-name="T9">}</text:span></text:p>
      <text:p text:style-name="P5">    <text:span text:style-name="T8">$xml</text:span><text:span text:style-name="T9"> </text:span><text:span text:style-name="T10">.=</text:span><text:span text:style-name="T9"> </text:span><text:span text:style-name="T13">'&lt;/Row&gt;'</text:span><text:span text:style-name="T9">;</text:span></text:p>
      <text:p text:style-name="P3"/>
      <text:p text:style-name="P5">    <text:span text:style-name="T14">// Données</text:span></text:p>
      <text:p text:style-name="P5">    <text:span text:style-name="T15">while</text:span><text:span text:style-name="T9"> ((</text:span><text:span text:style-name="T8">$row</text:span><text:span text:style-name="T9"> </text:span><text:span text:style-name="T10">=</text:span><text:span text:style-name="T9"> </text:span><text:span text:style-name="T11">fgetcsv</text:span><text:span text:style-name="T9">(</text:span><text:span text:style-name="T8">$handle</text:span><text:span text:style-name="T9">, </text:span><text:span text:style-name="T12">0</text:span><text:span text:style-name="T9">, </text:span><text:span text:style-name="T13">';'</text:span><text:span text:style-name="T9">)) </text:span><text:span text:style-name="T10">!==</text:span><text:span text:style-name="T9"> </text:span><text:span text:style-name="T16">false</text:span><text:span text:style-name="T9">) {</text:span></text:p>
      <text:p text:style-name="P5">        <text:span text:style-name="T8">$xml</text:span><text:span text:style-name="T9"> </text:span><text:span text:style-name="T10">.=</text:span><text:span text:style-name="T9"> </text:span><text:span text:style-name="T13">'&lt;Row&gt;'</text:span><text:span text:style-name="T9">;</text:span></text:p>
      <text:p text:style-name="P5">        <text:span text:style-name="T15">foreach</text:span><text:span text:style-name="T9"> (</text:span><text:span text:style-name="T8">$indexes</text:span><text:span text:style-name="T9"> </text:span><text:span text:style-name="T10">as</text:span><text:span text:style-name="T9"> </text:span><text:span text:style-name="T8">$idx</text:span><text:span text:style-name="T9">) {</text:span></text:p>
      <text:p text:style-name="P5">            <text:span text:style-name="T8">$val</text:span><text:span text:style-name="T9"> </text:span><text:span text:style-name="T10">=</text:span><text:span text:style-name="T9"> </text:span><text:span text:style-name="T11">isset</text:span><text:span text:style-name="T9">(</text:span><text:span text:style-name="T8">$row</text:span><text:span text:style-name="T9">[</text:span><text:span text:style-name="T8">$idx</text:span><text:span text:style-name="T9">]) </text:span><text:span text:style-name="T10">?</text:span><text:span text:style-name="T9"> </text:span><text:span text:style-name="T8">$row</text:span><text:span text:style-name="T9">[</text:span><text:span text:style-name="T8">$idx</text:span><text:span text:style-name="T9">] </text:span><text:span text:style-name="T10">:</text:span><text:span text:style-name="T9"> </text:span><text:span text:style-name="T13">''</text:span><text:span text:style-name="T9">;</text:span></text:p>
      <text:p text:style-name="P5">            <text:span text:style-name="T8">$xml</text:span><text:span text:style-name="T9"> </text:span><text:span text:style-name="T10">.=</text:span><text:span text:style-name="T9"> </text:span><text:span text:style-name="T13">'&lt;Cell&gt;&lt;Data ss:Type="String"&gt;'</text:span><text:span text:style-name="T9"> </text:span><text:span text:style-name="T10">.</text:span><text:span text:style-name="T9"> </text:span><text:span text:style-name="T11">htmlspecialchars</text:span><text:span text:style-name="T9">(</text:span><text:span text:style-name="T8">$val</text:span><text:span text:style-name="T9">) </text:span><text:span text:style-name="T10">.</text:span><text:span text:style-name="T9"> </text:span><text:span text:style-name="T13">'&lt;/Data&gt;&lt;/Cell&gt;'</text:span><text:span text:style-name="T9">;</text:span></text:p>
      <text:p text:style-name="P5"><text:soft-page-break/>        <text:span text:style-name="T9">}</text:span></text:p>
      <text:p text:style-name="P5">        <text:span text:style-name="T8">$xml</text:span><text:span text:style-name="T9"> </text:span><text:span text:style-name="T10">.=</text:span><text:span text:style-name="T9"> </text:span><text:span text:style-name="T13">'&lt;/Row&gt;'</text:span><text:span text:style-name="T9">;</text:span></text:p>
      <text:p text:style-name="P5">    <text:span text:style-name="T9">}</text:span></text:p>
      <text:p text:style-name="P5">    <text:span text:style-name="T11">fclose</text:span><text:span text:style-name="T9">(</text:span><text:span text:style-name="T8">$handle</text:span><text:span text:style-name="T9">);</text:span></text:p>
      <text:p text:style-name="P3"/>
      <text:p text:style-name="P5">    <text:span text:style-name="T8">$xml</text:span><text:span text:style-name="T9"> </text:span><text:span text:style-name="T10">.=</text:span><text:span text:style-name="T9"> </text:span><text:span text:style-name="T13">'&lt;/Table&gt;&lt;/Worksheet&gt;&lt;/Workbook&gt;'</text:span><text:span text:style-name="T9">;</text:span></text:p>
      <text:p text:style-name="P3"/>
      <text:p text:style-name="P5">    <text:span text:style-name="T14">// Envoie le fichier Excel au navigateur</text:span></text:p>
      <text:p text:style-name="P5">    <text:span text:style-name="T11">header</text:span><text:span text:style-name="T9">(</text:span><text:span text:style-name="T13">'Content-Type: application/vnd.ms-excel'</text:span><text:span text:style-name="T9">);</text:span></text:p>
      <text:p text:style-name="P5">    <text:span text:style-name="T11">header</text:span><text:span text:style-name="T9">(</text:span><text:span text:style-name="T13">'Content-Disposition: attachment; filename="export-produits.xls"'</text:span><text:span text:style-name="T9">);</text:span></text:p>
      <text:p text:style-name="P5">    <text:span text:style-name="T11">echo</text:span><text:span text:style-name="T9"> </text:span><text:span text:style-name="T8">$xml</text:span><text:span text:style-name="T9">;</text:span></text:p>
      <text:p text:style-name="P5">    <text:span text:style-name="T15">exit</text:span><text:span text:style-name="T9">;</text:span></text:p>
      <text:p text:style-name="P2">}</text:p>
      <text:p text:style-name="P2"><text:span text:style-name="T7">?&gt;</text:span></text:p>
      <text:p text:style-name="P3"/>
      <text:p text:style-name="P2"><text:span text:style-name="T17">&lt;!</text:span><text:span text:style-name="T7">DOCTYPE</text:span> <text:span text:style-name="T1">html</text:span><text:span text:style-name="T17">&gt;</text:span></text:p>
      <text:p text:style-name="P2"><text:span text:style-name="T17">&lt;</text:span><text:span text:style-name="T7">html</text:span> <text:span text:style-name="T1">lang</text:span>=<text:span text:style-name="T3">"fr"</text:span><text:span text:style-name="T17">&gt;</text:span></text:p>
      <text:p text:style-name="P2"><text:span text:style-name="T17">&lt;</text:span><text:span text:style-name="T7">head</text:span><text:span text:style-name="T17">&gt;</text:span></text:p>
      <text:p text:style-name="P5">    <text:span text:style-name="T18">&lt;</text:span><text:span text:style-name="T16">meta</text:span><text:span text:style-name="T9"> </text:span><text:span text:style-name="T8">charset</text:span><text:span text:style-name="T9">=</text:span><text:span text:style-name="T13">"UTF-8"</text:span><text:span text:style-name="T18">&gt;</text:span></text:p>
      <text:p text:style-name="P5">    <text:span text:style-name="T18">&lt;</text:span><text:span text:style-name="T16">title</text:span><text:span text:style-name="T18">&gt;</text:span><text:span text:style-name="T9">Exporter des colonnes du CSV</text:span><text:span text:style-name="T18">&lt;/</text:span><text:span text:style-name="T16">title</text:span><text:span text:style-name="T18">&gt;</text:span></text:p>
      <text:p text:style-name="P5">    <text:span text:style-name="T18">&lt;</text:span><text:span text:style-name="T16">style</text:span><text:span text:style-name="T18">&gt;</text:span></text:p>
      <text:p text:style-name="P5">        <text:span text:style-name="T19">body</text:span><text:span text:style-name="T9"> { </text:span><text:span text:style-name="T10">font-family</text:span><text:span text:style-name="T9">: </text:span><text:span text:style-name="T13">Arial</text:span><text:span text:style-name="T9">, </text:span><text:span text:style-name="T13">sans-serif</text:span><text:span text:style-name="T9">; </text:span><text:span text:style-name="T10">margin</text:span><text:span text:style-name="T9">: </text:span><text:span text:style-name="T12">40px</text:span><text:span text:style-name="T9">; }</text:span></text:p>
      <text:p text:style-name="P5">        <text:span text:style-name="T19">.export-box</text:span><text:span text:style-name="T9"> { </text:span><text:span text:style-name="T10">max-width</text:span><text:span text:style-name="T9">: </text:span><text:span text:style-name="T12">1500px</text:span><text:span text:style-name="T9">; </text:span><text:span text:style-name="T10">margin</text:span><text:span text:style-name="T9">: </text:span><text:span text:style-name="T13">auto</text:span><text:span text:style-name="T9">; </text:span><text:span text:style-name="T10">border</text:span><text:span text:style-name="T9">: </text:span><text:span text:style-name="T12">1px</text:span><text:span text:style-name="T9"> </text:span><text:span text:style-name="T13">solid</text:span><text:span text:style-name="T9"> </text:span><text:span text:style-name="T13">#ccc</text:span><text:span text:style-name="T9">; </text:span><text:span text:style-name="T10">border-radius</text:span><text:span text:style-name="T9">: </text:span><text:span text:style-name="T12">8px</text:span><text:span text:style-name="T9">; </text:span><text:span text:style-name="T10">padding</text:span><text:span text:style-name="T9">: </text:span><text:span text:style-name="T12">24px</text:span><text:span text:style-name="T9">; </text:span><text:span text:style-name="T10">background</text:span><text:span text:style-name="T9">: </text:span><text:span text:style-name="T13">#f9f9f9</text:span><text:span text:style-name="T9">; }</text:span></text:p>
      <text:p text:style-name="P5">        <text:span text:style-name="T19">h2</text:span><text:span text:style-name="T9"> { </text:span><text:span text:style-name="T10">text-align</text:span><text:span text:style-name="T9">: </text:span><text:span text:style-name="T13">center</text:span><text:span text:style-name="T9">; }</text:span></text:p>
      <text:p text:style-name="P5">        <text:span text:style-name="T19">.columns-list</text:span><text:span text:style-name="T9"> { </text:span><text:span text:style-name="T10">list-style</text:span><text:span text:style-name="T9">: </text:span><text:span text:style-name="T13">none</text:span><text:span text:style-name="T9">; </text:span><text:span text:style-name="T10">padding</text:span><text:span text:style-name="T9">: </text:span><text:span text:style-name="T12">0</text:span><text:span text:style-name="T9">; </text:span><text:span text:style-name="T10">columns</text:span><text:span text:style-name="T9">: </text:span><text:span text:style-name="T12">4</text:span><text:span text:style-name="T9">; }</text:span></text:p>
      <text:p text:style-name="P5">        <text:span text:style-name="T19">.columns-list</text:span><text:span text:style-name="T9"> </text:span><text:span text:style-name="T19">li</text:span><text:span text:style-name="T9"> { </text:span><text:span text:style-name="T10">margin</text:span><text:span text:style-name="T9">: </text:span><text:span text:style-name="T12">12px</text:span><text:span text:style-name="T9"> </text:span><text:span text:style-name="T12">0</text:span><text:span text:style-name="T9">; }</text:span></text:p>
      <text:p text:style-name="P5">        <text:span text:style-name="T19">.export-btn</text:span><text:span text:style-name="T9"> { </text:span><text:span text:style-name="T10">display</text:span><text:span text:style-name="T9">: </text:span><text:span text:style-name="T13">block</text:span><text:span text:style-name="T9">; </text:span><text:span text:style-name="T10">width</text:span><text:span text:style-name="T9">: </text:span><text:span text:style-name="T12">100%</text:span><text:span text:style-name="T9">; </text:span><text:span text:style-name="T10">padding</text:span><text:span text:style-name="T9">: </text:span><text:span text:style-name="T12">12px</text:span><text:span text:style-name="T9">; </text:span><text:span text:style-name="T10">background</text:span><text:span text:style-name="T9">: </text:span><text:span text:style-name="T13">#0078d7</text:span><text:span text:style-name="T9">; </text:span><text:span text:style-name="T10">color</text:span><text:span text:style-name="T9">: </text:span><text:span text:style-name="T13">#fff</text:span><text:span text:style-name="T9">; </text:span><text:span text:style-name="T10">border</text:span><text:span text:style-name="T9">: </text:span><text:span text:style-name="T13">none</text:span><text:span text:style-name="T9">; </text:span><text:span text:style-name="T10">border-radius</text:span><text:span text:style-name="T9">: </text:span><text:span text:style-name="T12">4px</text:span><text:span text:style-name="T9">; </text:span><text:span text:style-name="T10">font-size</text:span><text:span text:style-name="T9">: </text:span><text:span text:style-name="T12">16px</text:span><text:span text:style-name="T9">; </text:span><text:span text:style-name="T10">cursor</text:span><text:span text:style-name="T9">: </text:span><text:span text:style-name="T13">pointer</text:span><text:span text:style-name="T9">; }</text:span></text:p>
      <text:p text:style-name="P5">        <text:span text:style-name="T19">.export-btn:hover</text:span><text:span text:style-name="T9"> { </text:span><text:span text:style-name="T10">background</text:span><text:span text:style-name="T9">: </text:span><text:span text:style-name="T13">#005fa3</text:span><text:span text:style-name="T9">; }</text:span></text:p>
      <text:p text:style-name="P5">    <text:span text:style-name="T18">&lt;/</text:span><text:span text:style-name="T16">style</text:span><text:span text:style-name="T18">&gt;</text:span></text:p>
      <text:p text:style-name="P2"><text:span text:style-name="T17">&lt;/</text:span><text:span text:style-name="T7">head</text:span><text:span text:style-name="T17">&gt;</text:span></text:p>
      <text:p text:style-name="P2"><text:span text:style-name="T17">&lt;</text:span><text:span text:style-name="T7">body</text:span><text:span text:style-name="T17">&gt;</text:span></text:p>
      <text:p text:style-name="P5">    <text:span text:style-name="T18">&lt;</text:span><text:span text:style-name="T16">div</text:span><text:span text:style-name="T9"> </text:span><text:span text:style-name="T8">class</text:span><text:span text:style-name="T9">=</text:span><text:span text:style-name="T13">"export-box"</text:span><text:span text:style-name="T18">&gt;</text:span></text:p>
      <text:p text:style-name="P5">        <text:span text:style-name="T18">&lt;</text:span><text:span text:style-name="T16">h2</text:span><text:span text:style-name="T18">&gt;</text:span><text:span text:style-name="T9">Choisissez les colonnes à exporter</text:span><text:span text:style-name="T18">&lt;/</text:span><text:span text:style-name="T16">h2</text:span><text:span text:style-name="T18">&gt;</text:span></text:p>
      <text:p text:style-name="P5">        <text:span text:style-name="T18">&lt;</text:span><text:span text:style-name="T16">form</text:span><text:span text:style-name="T9"> </text:span><text:span text:style-name="T8">method</text:span><text:span text:style-name="T9">=</text:span><text:span text:style-name="T13">"post"</text:span><text:span text:style-name="T18">&gt;</text:span></text:p>
      <text:p text:style-name="P5">            <text:span text:style-name="T18">&lt;</text:span><text:span text:style-name="T16">ul</text:span><text:span text:style-name="T9"> </text:span><text:span text:style-name="T8">class</text:span><text:span text:style-name="T9">=</text:span><text:span text:style-name="T13">"columns-list"</text:span><text:span text:style-name="T18">&gt;</text:span></text:p>
      <text:p text:style-name="P5">                <text:span text:style-name="T16">&lt;?php</text:span><text:span text:style-name="T9"> </text:span><text:span text:style-name="T15">foreach</text:span><text:span text:style-name="T9"> (</text:span><text:span text:style-name="T8">$colonnes</text:span><text:span text:style-name="T9"> </text:span><text:span text:style-name="T10">as</text:span><text:span text:style-name="T9"> </text:span><text:span text:style-name="T8">$col</text:span><text:span text:style-name="T9">): </text:span><text:span text:style-name="T16">?&gt;</text:span></text:p>
      <text:p text:style-name="P5">                    <text:span text:style-name="T18">&lt;</text:span><text:span text:style-name="T16">li</text:span><text:span text:style-name="T18">&gt;</text:span></text:p>
      <text:p text:style-name="P5">                        <text:span text:style-name="T18">&lt;</text:span><text:span text:style-name="T16">label</text:span><text:span text:style-name="T18">&gt;</text:span></text:p>
      <text:p text:style-name="P5">                            <text:span text:style-name="T18">&lt;</text:span><text:span text:style-name="T16">input</text:span><text:span text:style-name="T9"> </text:span><text:span text:style-name="T8">type</text:span><text:span text:style-name="T9">=</text:span><text:span text:style-name="T13">"checkbox"</text:span><text:span text:style-name="T9"> </text:span><text:span text:style-name="T8">name</text:span><text:span text:style-name="T9">=</text:span><text:span text:style-name="T13">"columns[]"</text:span><text:span text:style-name="T9"> </text:span><text:span text:style-name="T8">value</text:span><text:span text:style-name="T9">=</text:span><text:span text:style-name="T13">"</text:span><text:span text:style-name="T16">&lt;?=</text:span><text:span text:style-name="T9"> </text:span><text:span text:style-name="T11">htmlspecialchars</text:span><text:span text:style-name="T9">(</text:span><text:span text:style-name="T8">$col</text:span><text:span text:style-name="T9">) </text:span><text:span text:style-name="T16">?&gt;</text:span><text:span text:style-name="T13">"</text:span><text:span text:style-name="T9"> </text:span><text:span text:style-name="T8">unchecked</text:span><text:span text:style-name="T18">&gt;</text:span></text:p>
      <text:p text:style-name="P5">                            <text:span text:style-name="T16">&lt;?=</text:span><text:span text:style-name="T9"> </text:span><text:span text:style-name="T11">htmlspecialchars</text:span><text:span text:style-name="T9">(</text:span><text:span text:style-name="T8">$col</text:span><text:span text:style-name="T9">) </text:span><text:span text:style-name="T16">?&gt;</text:span></text:p>
      <text:p text:style-name="P5">                        <text:span text:style-name="T18">&lt;/</text:span><text:span text:style-name="T16">label</text:span><text:span text:style-name="T18">&gt;</text:span></text:p>
      <text:p text:style-name="P5">                    <text:span text:style-name="T18">&lt;/</text:span><text:span text:style-name="T16">li</text:span><text:span text:style-name="T18">&gt;</text:span></text:p>
      <text:p text:style-name="P5">                <text:span text:style-name="T16">&lt;?php</text:span><text:span text:style-name="T9"> </text:span><text:span text:style-name="T15">endforeach</text:span><text:span text:style-name="T9">; </text:span><text:span text:style-name="T16">?&gt;</text:span></text:p>
      <text:p text:style-name="P5">            <text:span text:style-name="T18">&lt;/</text:span><text:span text:style-name="T16">ul</text:span><text:span text:style-name="T18">&gt;</text:span></text:p>
      <text:p text:style-name="P5">            <text:span text:style-name="T18">&lt;</text:span><text:span text:style-name="T16">button</text:span><text:span text:style-name="T9"> </text:span><text:span text:style-name="T8">type</text:span><text:span text:style-name="T9">=</text:span><text:span text:style-name="T13">"submit"</text:span><text:span text:style-name="T9"> </text:span><text:span text:style-name="T8">name</text:span><text:span text:style-name="T9">=</text:span><text:span text:style-name="T13">"export"</text:span><text:span text:style-name="T9"> </text:span><text:span text:style-name="T8">class</text:span><text:span text:style-name="T9">=</text:span><text:span text:style-name="T13">"export-btn"</text:span><text:span text:style-name="T18">&gt;</text:span><text:span text:style-name="T9">Exporter la sélection</text:span><text:span text:style-name="T18">&lt;/</text:span><text:span text:style-name="T16">button</text:span><text:span text:style-name="T18">&gt;</text:span></text:p>
      <text:p text:style-name="P5">        <text:span text:style-name="T18">&lt;/</text:span><text:span text:style-name="T16">form</text:span><text:span text:style-name="T18">&gt;</text:span></text:p>
      <text:p text:style-name="P5">    <text:span text:style-name="T18">&lt;/</text:span><text:span text:style-name="T16">div</text:span><text:span text:style-name="T18">&gt;</text:span></text:p>
      <text:p text:style-name="P2"><text:soft-page-break/><text:span text:style-name="T17">&lt;/</text:span><text:span text:style-name="T7">body</text:span><text:span text:style-name="T17">&gt;</text:span></text:p>
      <text:p text:style-name="P2"><text:span text:style-name="T17">&lt;/</text:span><text:span text:style-name="T7">html</text:span><text:span text:style-name="T17">&gt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nsolas" svg:font-family="Consolas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2T19:11:38.144451300</meta:creation-date>
    <dc:date>2025-06-22T19:11:50.025646100</dc:date>
    <meta:editing-duration>PT12S</meta:editing-duration>
    <meta:editing-cycles>1</meta:editing-cycles>
    <meta:document-statistic meta:table-count="0" meta:image-count="0" meta:object-count="0" meta:page-count="3" meta:paragraph-count="88" meta:word-count="335" meta:character-count="3293" meta:non-whitespace-character-count="2512"/>
    <meta:generator>LibreOffice/25.2.3.2$Windows_X86_64 LibreOffice_project/bbb074479178df812d175f709636b368952c2ce3</meta:generator>
  </office:meta>
</office:document-meta>
</file>