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nsolas" svg:font-family="Consolas, 'Courier New'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03cm" fo:text-indent="0cm" style:auto-text-indent="false"/>
      <style:text-properties fo:color="#569cd6" loext:opacity="100%" style:font-name="Consolas" fo:font-size="10.5pt" fo:font-weight="normal" fo:background-color="#000000"/>
    </style:style>
    <style:style style:name="P2" style:family="paragraph" style:parent-style-name="Standard">
      <style:paragraph-properties style:line-height-at-least="0.503cm"/>
    </style:style>
    <style:style style:name="P3" style:family="paragraph" style:parent-style-name="Standard">
      <style:paragraph-properties fo:margin-left="0cm" fo:margin-right="0cm" style:line-height-at-least="0.503cm" fo:text-indent="0cm" style:auto-text-indent="false"/>
      <style:text-properties fo:color="#ffffff" loext:opacity="100%" style:font-name="Consolas" fo:font-size="10.5pt" fo:font-weight="normal" fo:background-color="#000000"/>
    </style:style>
    <style:style style:name="P4" style:family="paragraph" style:parent-style-name="Standard">
      <style:paragraph-properties fo:margin-left="0cm" fo:margin-right="0cm" style:line-height-at-least="0.503cm" fo:text-indent="0cm" style:auto-text-indent="false"/>
      <style:text-properties fo:color="#ffffff" loext:opacity="100%" fo:background-color="#000000"/>
    </style:style>
    <style:style style:name="T1" style:family="text">
      <style:text-properties fo:color="#9cdcfe" loext:opacity="100%"/>
    </style:style>
    <style:style style:name="T2" style:family="text">
      <style:text-properties fo:color="#d4d4d4" loext:opacity="100%"/>
    </style:style>
    <style:style style:name="T3" style:family="text">
      <style:text-properties fo:color="#ce9178" loext:opacity="100%"/>
    </style:style>
    <style:style style:name="T4" style:family="text">
      <style:text-properties fo:color="#dcdcaa" loext:opacity="100%"/>
    </style:style>
    <style:style style:name="T5" style:family="text">
      <style:text-properties fo:color="#b5cea8" loext:opacity="100%"/>
    </style:style>
    <style:style style:name="T6" style:family="text">
      <style:text-properties fo:color="#c586c0" loext:opacity="100%"/>
    </style:style>
    <style:style style:name="T7" style:family="text">
      <style:text-properties fo:color="#569cd6" loext:opacity="100%"/>
    </style:style>
    <style:style style:name="T8" style:family="text">
      <style:text-properties fo:color="#7ca668" loext:opacity="100%" style:font-name="Consolas" fo:font-size="10.5pt" fo:font-weight="normal"/>
    </style:style>
    <style:style style:name="T9" style:family="text">
      <style:text-properties fo:color="#c586c0" loext:opacity="100%" style:font-name="Consolas" fo:font-size="10.5pt" fo:font-weight="normal"/>
    </style:style>
    <style:style style:name="T10" style:family="text">
      <style:text-properties style:font-name="Consolas" fo:font-size="10.5pt" fo:font-weight="normal"/>
    </style:style>
    <style:style style:name="T11" style:family="text">
      <style:text-properties fo:color="#dcdcaa" loext:opacity="100%" style:font-name="Consolas" fo:font-size="10.5pt" fo:font-weight="normal"/>
    </style:style>
    <style:style style:name="T12" style:family="text">
      <style:text-properties fo:color="#9cdcfe" loext:opacity="100%" style:font-name="Consolas" fo:font-size="10.5pt" fo:font-weight="normal"/>
    </style:style>
    <style:style style:name="T13" style:family="text">
      <style:text-properties fo:color="#b5cea8" loext:opacity="100%" style:font-name="Consolas" fo:font-size="10.5pt" fo:font-weight="normal"/>
    </style:style>
    <style:style style:name="T14" style:family="text">
      <style:text-properties fo:color="#d4d4d4" loext:opacity="100%" style:font-name="Consolas" fo:font-size="10.5pt" fo:font-weight="normal"/>
    </style:style>
    <style:style style:name="T15" style:family="text">
      <style:text-properties fo:color="#d16969" loext:opacity="100%" style:font-name="Consolas" fo:font-size="10.5pt" fo:font-weight="normal"/>
    </style:style>
    <style:style style:name="T16" style:family="text">
      <style:text-properties fo:color="#569cd6" loext:opacity="100%" style:font-name="Consolas" fo:font-size="10.5pt" fo:font-weight="normal"/>
    </style:style>
    <style:style style:name="T17" style:family="text">
      <style:text-properties fo:color="#ce9178" loext:opacity="100%" style:font-name="Consolas" fo:font-size="10.5pt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&lt;?php</text:p>
      <text:p text:style-name="P2"/>
      <text:p text:style-name="P3"><text:span text:style-name="T1">$input</text:span> <text:span text:style-name="T2">=</text:span> <text:span text:style-name="T3">'../Produits-complets.csv'</text:span>;</text:p>
      <text:p text:style-name="P3"><text:span text:style-name="T1">$output</text:span> <text:span text:style-name="T2">=</text:span> <text:span text:style-name="T3">'Declinaisons.csv'</text:span>;</text:p>
      <text:p text:style-name="P2"/>
      <text:p text:style-name="P3"><text:span text:style-name="T1">$handleIn</text:span> <text:span text:style-name="T2">=</text:span> <text:span text:style-name="T4">fopen</text:span>(<text:span text:style-name="T1">$input</text:span>, <text:span text:style-name="T3">'r'</text:span>);</text:p>
      <text:p text:style-name="P3"><text:span text:style-name="T1">$handleOut</text:span> <text:span text:style-name="T2">=</text:span> <text:span text:style-name="T4">fopen</text:span>(<text:span text:style-name="T1">$output</text:span>, <text:span text:style-name="T3">'w'</text:span>);</text:p>
      <text:p text:style-name="P2"/>
      <text:p text:style-name="P3"><text:span text:style-name="T1">$header</text:span> <text:span text:style-name="T2">=</text:span> <text:span text:style-name="T4">fgetcsv</text:span>(<text:span text:style-name="T1">$handleIn</text:span>, <text:span text:style-name="T5">0</text:span>, <text:span text:style-name="T3">';'</text:span>);</text:p>
      <text:p text:style-name="P3"><text:span text:style-name="T4">fputcsv</text:span>(<text:span text:style-name="T1">$handleOut</text:span>, <text:span text:style-name="T1">$header</text:span>, <text:span text:style-name="T3">';'</text:span>);</text:p>
      <text:p text:style-name="P2"/>
      <text:p text:style-name="P3"><text:span text:style-name="T6">while</text:span> ((<text:span text:style-name="T1">$row</text:span> <text:span text:style-name="T2">=</text:span> <text:span text:style-name="T4">fgetcsv</text:span>(<text:span text:style-name="T1">$handleIn</text:span>, <text:span text:style-name="T5">0</text:span>, <text:span text:style-name="T3">';'</text:span>)) <text:span text:style-name="T2">!==</text:span> <text:span text:style-name="T7">false</text:span>) {</text:p>
      <text:p text:style-name="P4">    <text:span text:style-name="T8">// Vérifie si l'identifiant (colonne 3) se termine par -0001, -0002, etc.</text:span></text:p>
      <text:p text:style-name="P4">    <text:span text:style-name="T9">if</text:span><text:span text:style-name="T10"> (</text:span><text:span text:style-name="T11">isset</text:span><text:span text:style-name="T10">(</text:span><text:span text:style-name="T12">$row</text:span><text:span text:style-name="T10">[</text:span><text:span text:style-name="T13">3</text:span><text:span text:style-name="T10">]) </text:span><text:span text:style-name="T14">&amp;&amp;</text:span><text:span text:style-name="T10"> </text:span><text:span text:style-name="T11">preg_match</text:span><text:span text:style-name="T10">(</text:span><text:span text:style-name="T15">'/-</text:span><text:span text:style-name="T16">\d</text:span><text:span text:style-name="T15">{4}</text:span><text:span text:style-name="T14">$</text:span><text:span text:style-name="T15">/'</text:span><text:span text:style-name="T10">, </text:span><text:span text:style-name="T12">$row</text:span><text:span text:style-name="T10">[</text:span><text:span text:style-name="T13">3</text:span><text:span text:style-name="T10">])) {</text:span></text:p>
      <text:p text:style-name="P4">        <text:span text:style-name="T11">fputcsv</text:span><text:span text:style-name="T10">(</text:span><text:span text:style-name="T12">$handleOut</text:span><text:span text:style-name="T10">, </text:span><text:span text:style-name="T12">$row</text:span><text:span text:style-name="T10">, </text:span><text:span text:style-name="T17">';'</text:span><text:span text:style-name="T10">);</text:span></text:p>
      <text:p text:style-name="P4">    <text:span text:style-name="T10">}</text:span></text:p>
      <text:p text:style-name="P3">}</text:p>
      <text:p text:style-name="P2"/>
      <text:p text:style-name="P3"><text:span text:style-name="T4">fclose</text:span>(<text:span text:style-name="T1">$handleIn</text:span>);</text:p>
      <text:p text:style-name="P3"><text:span text:style-name="T4">fclose</text:span>(<text:span text:style-name="T1">$handleOut</text:span>);</text:p>
      <text:p text:style-name="P2"/>
      <text:p text:style-name="P3"><text:span text:style-name="T4">echo</text:span> <text:span text:style-name="T3">"Extraction terminée dans '</text:span><text:span text:style-name="T1">$output</text:span><text:span text:style-name="T3">'.</text:span><text:span text:style-name="T7">\n</text:span><text:span text:style-name="T3">"</text:span>;</text:p>
      <text:p text:style-name="P3"><text:span text:style-name="T7">?&gt;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nsolas" svg:font-family="Consolas, 'Courier New'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2T19:15:00.020377500</meta:creation-date>
    <dc:date>2025-06-22T19:15:19.598540700</dc:date>
    <meta:editing-duration>PT19S</meta:editing-duration>
    <meta:editing-cycles>1</meta:editing-cycles>
    <meta:document-statistic meta:table-count="0" meta:image-count="0" meta:object-count="0" meta:page-count="1" meta:paragraph-count="17" meta:word-count="63" meta:character-count="527" meta:non-whitespace-character-count="461"/>
    <meta:generator>LibreOffice/25.2.3.2$Windows_X86_64 LibreOffice_project/bbb074479178df812d175f709636b368952c2ce3</meta:generator>
  </office:meta>
</office:document-meta>
</file>